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16 in Bergeijk, handelen in strijd met regels ruimtelijke ordening (tijdelijk gebruiken van 2 aanwezige units als mantelzorg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11</text:p>
            <text:p text:style-name="common-al">Omschrijving: Hooge Berkt 16 in Bergeijk, handelen in strijd met regels ruimtelijke ordening (tijdelijk gebruiken van 2 aanwezige units als mantelzorgwoningen)</text:p>
            <text:p text:style-name="common-al">Dit besluit ligt vanaf 30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8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06.24 370670.15</meta:user-defined>
    <meta:user-defined meta:name="DC.title">verleende reguliere omgevingsvergunning, Hooge Berkt 16 in Bergeijk, handelen in strijd met regels ruimtelijke ordening (tijdelijk gebruiken van 2 aanwezige units als mantelzorgwoningen)</meta:user-defined>
    <meta:user-defined meta:name="OVERHEID.PostcodeHuisnummer/OVERHEIDop.postcodeHuisnummer">5571TH 16</meta:user-defined>
    <meta:user-defined meta:name="OVERHEIDop.straatnaam">Hooge Berkt</meta:user-defined>
    <meta:user-defined meta:name="OVERHEIDop.woonplaats">Bergeijk</meta:user-defined>
    <meta:user-defined meta:name="DCTERMS.W3CDTF/DCTERMS.available">2020-06-03</meta:user-defined>
    <meta:user-defined meta:name="DCTERMS.W3CDTF/OVERHEIDop.jaargang">2020</meta:user-defined>
    <meta:user-defined meta:name="OVERHEIDop.publicationIssue">138881</meta:user-defined>
    <meta:user-defined meta:name="OVERHEIDop.GmbID/DC.identifier">gmb-2020-138881</meta:user-defined>
    <meta:user-defined meta:name="OVERHEIDop.versieInformatie"/>
  </office:meta>
</office:document-meta>
</file>