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Nadere regel Bomenfonds Ede 2020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26 mei 2020, zaaknummer 138310; </text:p>
            <text:p text:style-name="al">gelet op artikel 149 van de Gemeentewet en artikel 4:10 en 4:11d van de Algemene plaatselijke verordening Ede 2019;</text:p>
            <text:p text:style-name="al"/>
            <text:p text:style-name="al">overwegende dat:</text:p>
            <text:p text:style-name="al">- de gemeente Ede een groen imago heeft dat zij wenst te behouden;</text:p>
            <text:p text:style-name="al">- monumentale en waardevolle bomen en groenstructuren belangrijk zijn voor de herkenbaarheid en de identiteit van de omgeving;</text:p>
            <text:p text:style-name="al">- het wenselijk is dat het vellen van één of meer bomen van verloren gegane waarde(n) wordt gecompenseerd met herplant van één of meer bomen, ook als fysieke herplant op het terrein waar de velling plaatsvindt niet mogelijk is;</text:p>
            <text:p text:style-name="al"/>
            <text:p text:style-name="al">
            <text:span text:style-name="nadrukvet">besluit</text:span>
            <text:span text:style-name="nadrukcur">
              <text:span text:style-name="nadrukvet">:</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plant</text:p>
            <text:list text:style-name="id1-3-2-2-1-2">
              <text:list-item text:style-override="id1-3-2-2-1-2">
                <text:number> 1. </text:number>
                <text:p text:style-name="al">Onder herplant in de zin van dit Bomenfonds wordt verstaan het door de gemeente aanplanten van bomen om verloren gegane waarde(n) te herstellen. Het kan daarbij gaan om het herstel van structureel groen, maar ook om het herstel van incidenteel groen, als solitaire bomen of boomgroepen.</text:p>
              </text:list-item>
              <text:list-item text:style-override="id1-3-2-2-1-3">
                <text:number> 2. </text:number>
                <text:p text:style-name="al">Herplant vindt plaats op openbare terreinen in eigendom van de gemeente of, indien de particuliere grondeigenaar daar toestemming voor geeft, op particulier terrein. Herplant vindt zo veel als mogelijk plaats op een locatie die qua situatie vergelijkbaar is met het terrein waarop de bomen geveld zijn of gaan worden en waarvoor een financiële bijdrage in het Bomenfonds is gestort.</text:p>
              </text:list-item>
            </text:list>
          </text:section>
          <text:section text:name="artikel_id1-3-2-2-2" text:style-name="artikel">
            <text:p text:style-name="artikel_kop_titel"><text:span text:style-name="artikel_kop_label">Artikel</text:span> <text:span text:style-name="artikel_kop_nr"> 2 -</text:span> Prioriteitsvolgorde herplantlocaties voor het gemeentelijk Bomenfonds.</text:p>
            <text:p text:style-name="al">Herplant vindt plaats volgens de prioriteitsvolgorde:</text:p>
            <text:list text:style-name="id1-3-2-2-2-3">
              <text:list-item text:style-override="id1-3-2-2-2-3-1">
                <text:number>1.</text:number>
                <text:p text:style-name="al"> Groenstructuur;</text:p>
              </text:list-item>
              <text:list-item text:style-override="id1-3-2-2-2-3-2">
                <text:number>2.</text:number>
                <text:p text:style-name="al">Woonwijk;</text:p>
              </text:list-item>
              <text:list-item text:style-override="id1-3-2-2-2-3-3">
                <text:number>3.</text:number>
                <text:p text:style-name="al">Industriegebied;</text:p>
              </text:list-item>
              <text:list-item text:style-override="id1-3-2-2-2-3-4">
                <text:number>4.</text:number>
                <text:p text:style-name="al">Buitengebied.</text:p>
              </text:list-item>
            </text:list>
          </text:section>
          <text:section text:name="artikel_id1-3-2-2-3" text:style-name="artikel">
            <text:p text:style-name="artikel_kop_titel"><text:span text:style-name="artikel_kop_label">Artikel</text:span> <text:span text:style-name="artikel_kop_nr">3 -  </text:span> Vorm van herplant</text:p>
            <text:p text:style-name="al">De maat en de soort van de te planten boom wordt per plek door of namens burgemeester en wethouders bepaald, afhankelijk van de groeiomstandigheden en de plantplaats. </text:p>
            <text:p text:style-name="al"/>
          </text:section>
          <text:section text:name="artikel_id1-3-2-2-4" text:style-name="artikel">
            <text:p text:style-name="artikel_kop_titel"><text:span text:style-name="artikel_kop_label">Artikel</text:span> <text:span text:style-name="artikel_kop_nr"> 4 -</text:span> Kosten van herplant</text:p>
            <text:list text:style-name="id1-3-2-2-4-2">
              <text:list-item text:style-override="id1-3-2-2-4-2">
                <text:number> 1. </text:number>
                <text:p text:style-name="al">Uit het Bomenfonds worden de kosten van de herplant gefinancierd zoals bedoeld in artikel 4:11 lid d van het Vergunningstelsel houtopstanden van de APV Ede 2019.</text:p>
              </text:list-item>
              <text:list-item text:style-override="id1-3-2-2-4-3">
                <text:number> 2. </text:number>
                <text:p text:style-name="al">Onder de kosten van herplant wordt verstaan de volledige financiering van:</text:p>
                <text:list text:style-name="id1-3-2-2-4-3-3">
                  <text:list-item text:style-override="id1-3-2-2-4-3-3-1">
                    <text:number>a.</text:number>
                    <text:p text:style-name="al">De planvoorbereiding van de nieuw te planten bomen;</text:p>
                  </text:list-item>
                  <text:list-item text:style-override="id1-3-2-2-4-3-3-2">
                    <text:number>b.</text:number>
                    <text:p text:style-name="al">De aankoop en de levering van de bomen;</text:p>
                  </text:list-item>
                  <text:list-item text:style-override="id1-3-2-2-4-3-3-3">
                    <text:number>c.</text:number>
                    <text:p text:style-name="al">Het opnemen van de bestrating, graven en voorbereiden van plantgaten, het daadwerkelijk planten van de bomen en het herstel van de bestrating;</text:p>
                  </text:list-item>
                  <text:list-item text:style-override="id1-3-2-2-4-3-3-4">
                    <text:number>d.</text:number>
                    <text:p text:style-name="al">De nazorg van de bomen voor een maximale duur van drie jaar;</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Uitvoering herplant</text:p>
            <text:list text:style-name="id1-3-2-2-5-2">
              <text:list-item text:style-override="id1-3-2-2-5-2">
                <text:number> 1. </text:number>
                <text:p text:style-name="al">De besteding van bijdragen uit het Bomenfonds wordt gerealiseerd in het plantseizoen (periode november tot en met maart) volgend op het tijdstip van het vellen van de boom of uiterlijk één plantseizoen later;</text:p>
              </text:list-item>
              <text:list-item text:style-override="id1-3-2-2-5-3">
                <text:number> 2. </text:number>
                <text:p text:style-name="al">Het Bomenfonds wordt beheerd door of namens burgemeester en wethouders;</text:p>
              </text:list-item>
              <text:list-item text:style-override="id1-3-2-2-5-4">
                <text:number> 3. </text:number>
                <text:p text:style-name="al">Burgemeester en wethouders stellen elk jaar vóór 15 oktober een plantlijst vast, waarin wordt aangegeven wat het totaal aan ontvangen bedragen is en waar de gemeente voornemens is bomen vanuit het Bomenfonds te planten;</text:p>
              </text:list-item>
              <text:list-item text:style-override="id1-3-2-2-5-5">
                <text:number> 4. </text:number>
                <text:p text:style-name="al">De herplant wordt uitgevoerd door of namens burgemeester en wethouders.</text:p>
              </text:list-item>
            </text:list>
            <text:p text:style-name="al"/>
          </text:section>
          <text:section text:name="artikel_id1-3-2-2-6" text:style-name="artikel">
            <text:p text:style-name="artikel_kop_titel"><text:span text:style-name="artikel_kop_label">Artikel</text:span> <text:span text:style-name="artikel_kop_nr"> 6 -</text:span> Bijdrage aan Bomenfonds</text:p>
            <text:list text:style-name="id1-3-2-2-6-2">
              <text:list-item text:style-override="id1-3-2-2-6-2">
                <text:number> 1. </text:number>
                <text:p text:style-name="al">Burgemeester en wethouders stellen de hoogte van de bijdrage aan het Bomenfonds vast op basis van de Compensatierekentabel bomen gemeente Ede.</text:p>
              </text:list-item>
              <text:list-item text:style-override="id1-3-2-2-6-3">
                <text:number> 2. </text:number>
                <text:p text:style-name="al">Indien de herplant plaatsvindt naar aanleiding van het kappen van een boom zonder dat daar de benodigde omgevingsvergunning voor verstrekt is, kunnen burgemeester en wethouders een bijdrage vaststellen op basis van de monetaire waarde van de houtopstand zoals getaxeerd volgens de meest recente richtlijnen van de Nederlandse Vereniging van Taxateurs van Bomen, doch ten minste op basis van de Compensatierekentabel bomen gemeente Ede. </text:p>
                <text:p text:style-name="al"/>
              </text:list-item>
            </text:list>
            <text:p text:style-name="al">
            <text:span text:style-name="nadrukcur">Tabel: Compensatierekentabel bomen Gemeente Ede</text:spa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2">
                    <text:p text:style-name="table_al">1<text:span text:style-name="sup">e</text:span> en 2<text:span text:style-name="sup">e</text:span> grootte boom</text:p>
                  </table:table-cell>
                  <table:table-cell table:style-name="entry" table:number-rows-spanned="1" table:number-columns-spanned="2">
                    <text:p text:style-name="table_al">3<text:span text:style-name="sup">e</text:span> grootte boom</text:p>
                  </table:table-cell>
                </table:table-row>
                <table:table-row table:style-name="row">
                  <table:table-cell table:style-name="entry" table:number-rows-spanned="1" table:number-columns-spanned="1">
                    <text:p text:style-name="table_al">stamomtrek in cm</text:p>
                  </table:table-cell>
                  <table:table-cell table:style-name="entry" table:number-rows-spanned="1" table:number-columns-spanned="1">
                    <text:p text:style-name="table_al">Compensatie in € per boom</text:p>
                  </table:table-cell>
                  <table:table-cell table:style-name="entry" table:number-rows-spanned="1" table:number-columns-spanned="1">
                    <text:p text:style-name="table_al">stamomtrek in cm</text:p>
                  </table:table-cell>
                  <table:table-cell table:style-name="entry" table:number-rows-spanned="1" table:number-columns-spanned="1">
                    <text:p text:style-name="table_al">Compensatie in € per boom</text:p>
                  </table:table-cell>
                </table:table-row>
                <table:table-row table:style-name="row">
                  <table:table-cell table:style-name="entry" table:number-rows-spanned="1" table:number-columns-spanned="1">
                    <text:p text:style-name="table_al">&lt; 35</text:p>
                  </table:table-cell>
                  <table:table-cell table:style-name="entry" table:number-rows-spanned="1" table:number-columns-spanned="1">
                    <text:p text:style-name="table_al"> € 1.000,00 </text:p>
                  </table:table-cell>
                  <table:table-cell table:style-name="entry" table:number-rows-spanned="1" table:number-columns-spanned="1">
                    <text:p text:style-name="table_al">&lt; 35</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5 - 50</text:p>
                  </table:table-cell>
                  <table:table-cell table:style-name="entry" table:number-rows-spanned="1" table:number-columns-spanned="1">
                    <text:p text:style-name="table_al"> € 1.500,00 </text:p>
                  </table:table-cell>
                  <table:table-cell table:style-name="entry" table:number-rows-spanned="1" table:number-columns-spanned="1">
                    <text:p text:style-name="table_al">35 - 50</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50 - 75</text:p>
                  </table:table-cell>
                  <table:table-cell table:style-name="entry" table:number-rows-spanned="1" table:number-columns-spanned="1">
                    <text:p text:style-name="table_al"> € 2.000,00 </text:p>
                  </table:table-cell>
                  <table:table-cell table:style-name="entry" table:number-rows-spanned="1" table:number-columns-spanned="1">
                    <text:p text:style-name="table_al">50 - 75</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75 - 150</text:p>
                  </table:table-cell>
                  <table:table-cell table:style-name="entry" table:number-rows-spanned="1" table:number-columns-spanned="1">
                    <text:p text:style-name="table_al"> € 3.000,00 </text:p>
                  </table:table-cell>
                  <table:table-cell table:style-name="entry" table:number-rows-spanned="1" table:number-columns-spanned="1">
                    <text:p text:style-name="table_al">75 - 150</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150 - 200</text:p>
                  </table:table-cell>
                  <table:table-cell table:style-name="entry" table:number-rows-spanned="1" table:number-columns-spanned="1">
                    <text:p text:style-name="table_al"> € 3.500,00 </text:p>
                  </table:table-cell>
                  <table:table-cell table:style-name="entry" table:number-rows-spanned="1" table:number-columns-spanned="1">
                    <text:p text:style-name="table_al">150 - 200</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gt; 200</text:p>
                  </table:table-cell>
                  <table:table-cell table:style-name="entry" table:number-rows-spanned="1" table:number-columns-spanned="1">
                    <text:p text:style-name="table_al"> € 4.500,00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 7 -</text:span> Kwalitatieve herplant in plaats van kwantitatieve herplant</text:p>
            <text:list text:style-name="id1-3-2-2-7-2">
              <text:list-item text:style-override="id1-3-2-2-7-2">
                <text:number> 1. </text:number>
                <text:p text:style-name="al">In het geval van grootschalige herinrichting of groot onderhoud kunnen burgemeester en wethouders kiezen voor het opleggen van een kwalitatieve herplantverplichting. </text:p>
              </text:list-item>
              <text:list-item text:style-override="id1-3-2-2-7-3">
                <text:number> 2. </text:number>
                <text:p text:style-name="al">De aanvrager dient bij het aanvragen van de omgevingsvergunning een concreet plan in waarin de financiële waarde van de te herplanten bomen minstens gelijk is aan de herplantwaarde van alle bomen waarvoor een vergunning tot vellen wordt aangevraagd.</text:p>
              </text:list-item>
            </text:list>
            <text:p text:style-name="al"/>
          </text:section>
          <text:section text:name="artikel_id1-3-2-2-8" text:style-name="artikel">
            <text:p text:style-name="artikel_kop_titel"><text:span text:style-name="artikel_kop_label">Artikel</text:span> <text:span text:style-name="artikel_kop_nr"> 8 -</text:span> Slotbepaling</text:p>
            <text:list text:style-name="id1-3-2-2-8-2">
              <text:list-item text:style-override="id1-3-2-2-8-2">
                <text:number> 1. </text:number>
                <text:p text:style-name="al">Deze nadere regel treedt in werking op 1 juni 2020.</text:p>
              </text:list-item>
              <text:list-item text:style-override="id1-3-2-2-8-3">
                <text:number> 2. </text:number>
                <text:p text:style-name="al">Deze nadere regel kan worden aangehaald als: Nadere regel ‘Bomenfonds 2020’.</text:p>
              </text:list-item>
            </text:list>
            <text:p text:style-name="al"/>
          </text:section>
        </text:section>
        <text:section text:name="regeling-sluiting_id1-3-2-3" text:style-name="regeling-sluiting">
          <text:section text:name="slotformulering_id1-3-2-3-1" text:style-name="slotformulering">
            <text:p text:style-name="al">Vastgesteld in de vergadering van 26 mei 2020, zaaknummer 138310</text:p>
            <text:p text:style-name="al"/>
            <text:p text:style-name="al">Het college voornoemd,</text:p>
          </text:section>
          <text:section text:name="ondertekening_id1-3-2-3-2">
            <text:p><text:span text:style-name="ondertekening_naam">
            <text:span text:style-name="voornaam"> René </text:span>
            <text:span text:style-name="achternaam">Groen</text:span>
          </text:span></text:p>
            <text:p><text:span text:style-name="functie">de secretaris,</text:span></text:p>
          </text:section>
          <text:section text:name="ondertekening_id1-3-2-3-3">
            <text:p><text:span text:style-name="functie"/></text:p>
            <text:p><text:span text:style-name="ondertekening_naam">
            <text:span text:style-name="voornaam">René </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nr"/> Toelichting</text:p>
          <text:p text:style-name="al">
          <text:span text:style-name="nadrukvet">Toelichting op het Bomenfonds</text:span>
        </text:p>
          <text:p text:style-name="al">Het gemeentelijk Bomenfonds biedt de mogelijkheid om bomen die niet gecompenseerd kunnen worden als ‘geld ‘op de bank te zetten’, zodat de mogelijkheid bestaat om de financiële middelen van de bomen op een later moment is te zetten voor de aanplant van bomen op een andere locatie. De locatie van de aanplant van de bomen uit het Bomenfonds wordt bepaald volgens de prioriteringsvolgorde om het groene beeld van de gemeente Ede te blijven waarborgen. Het resultaat wat hiermee wordt beoogd, is het versnellen van de stedelijke planvorming zonder dat dit ten koste gaat van het totale areaal bomen in de gemeente Ede. </text:p>
          <text:p text:style-name="al"/>
          <text:p text:style-name="al">De financiële middelen uit het Bomenfonds mogen niet ingezet worden om andere werkzaamheden mee te uit te voeren dan omschreven in deze nadere regel. </text:p>
          <text:p text:style-name="al"/>
          <text:p text:style-name="al">
          <text:span text:style-name="nadrukvet">Artikelgewijze toelichting</text:span>
        </text:p>
          <text:p text:style-name="al"/>
          <text:p text:style-name="al">
          <text:span text:style-name="nadrukcur">Artikel 2 - </text:span>
          <text:span text:style-name="nadrukcur">Prioriteitsvolgorde herplantlocaties Bomenfonds</text:span>
        </text:p>
          <text:p text:style-name="al">De herplant van de bomen wordt bepaald volgens onderstaande prioriteringsvolgorde:</text:p>
          <text:list text:style-name="id1-3-2-4-11">
            <text:list-item text:style-override="id1-3-2-4-11-1">
              <text:number>*</text:number>
              <text:p text:style-name="al">Groenstructuur: De gemeente Ede wordt dooraderd door een groen/blauw raamwerk die bijdragen aan de herkenbaarheid en de identiteit van de gemeente Ede. De groenstructuur vervult een belangrijke functie  voor de biodiversiteit, maar is ook belangrijk voor een gezonde leefomgeving, luchtkwaliteit en waterhuishouding.  </text:p>
            </text:list-item>
            <text:list-item text:style-override="id1-3-2-4-11-2">
              <text:number>*</text:number>
              <text:p text:style-name="al">Woonwijk: In woonwijken vindt op veel plaatsen verstening plaats met hitte eilanden tot gevolg wat niet bevorderlijk is voor de gezonde leefomgeving, waterberging en biodiversiteit. </text:p>
            </text:list-item>
            <text:list-item text:style-override="id1-3-2-4-11-3">
              <text:number>*</text:number>
              <text:p text:style-name="al">Industriegebied: De industrieterreinen zijn door de jaren heen versteend. Op het gebied van groen en biodiversiteit zijn het woestijngebieden. </text:p>
            </text:list-item>
            <text:list-item text:style-override="id1-3-2-4-11-4">
              <text:number>*</text:number>
              <text:p text:style-name="al">Buitengebied: In het buitengebied zijn in een aantal oude lanen door de jaren heen gaten ontstaan doordat daar bomen zijn uitgevallen. Ten behoeve van de cultuurhistorie aandacht voor herstel van de lanen in het buitengebied.</text:p>
              <text:p text:style-name="al"/>
            </text:list-item>
          </text:list>
          <text:p text:style-name="al">
          <text:span text:style-name="nadrukcur">Afwegingskader voor de prioriteringsvolgorde</text:span>
        </text:p>
          <text:list text:style-name="id1-3-2-4-13">
            <text:list-item text:style-override="id1-3-2-4-13-1">
              <text:number>*</text:number>
              <text:p text:style-name="al">Groenstructuur: Aanplanten van bomen in “open” plekken van de groenstructuur en aanvullen van de groenstructuur op plaatsen waar deze minimaal aanwezig is volgens de groenstructuurkaart zodat de dooradering van de groenstructuur geborgd is. </text:p>
            </text:list-item>
            <text:list-item text:style-override="id1-3-2-4-13-2">
              <text:number>*</text:number>
              <text:p text:style-name="al">Woonwijken: Aanplanten van bomen in versteende delen van woonwijken waar nu geen bomen staan zodat het ten goede komt van de gezonde leefomgeving en de biodiversiteit bevorderd.</text:p>
            </text:list-item>
            <text:list-item text:style-override="id1-3-2-4-13-3">
              <text:number>*</text:number>
              <text:p text:style-name="al">Industriegebieden: Aanplanten van bomen in versteende gebieden van industrieterreinen waar nu geen bomen staan zodat het ten goede komt van de gezonde leefomgeving, de biodiversiteit bevorderd en als waterberging kan fungeren.</text:p>
            </text:list-item>
            <text:list-item text:style-override="id1-3-2-4-13-4">
              <text:number>*</text:number>
              <text:p text:style-name="al">Buitengebied: Opvullen van gaten in cultuurhistorische lanen waar nu geen bomen staan ten behoeve van het herstel van de identiteit en het karakter van het gebied.</text:p>
              <text:p text:style-name="al"/>
            </text:list-item>
          </text:list>
          <text:p text:style-name="al">
          <text:span text:style-name="nadrukcur">Artikel 3 - Vorm van herplant</text:span>
        </text:p>
          <text:p text:style-name="al">De herplant vindt plaats met bomen die qua boomgrootte aansluiten op de karakteristieken van de herplantlocatie. Diversiteit van het bomenbestand is belangrijk uitgangspunt voor boomkeuze in het gebied met daarbij de aandacht om de biodiversiteit te bevord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88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https://decentrale.regelgeving.overheid.nl/cvdr/xhtmloutput/Historie/Ede/623057/CVDR623057_1.html</meta:user-defined>
    <meta:user-defined meta:name="OVERHEIDop.referentienummer">138310</meta:user-defined>
    <meta:user-defined meta:name="DCTERMS.alternative">Nadere regel ‘Bomenfonds 2020</meta:user-defined>
    <dc:language>nl</dc:language>
    <meta:user-defined meta:name="OVERHEID.Gemeente/DC.spatial">Ede</meta:user-defined>
    <meta:user-defined meta:name="DC.title">Nadere regel Bomenfonds Ede 2020</meta:user-defined>
    <meta:user-defined meta:name="DCTERMS.W3CDTF/DCTERMS.available">2020-06-03</meta:user-defined>
    <meta:user-defined meta:name="DCTERMS.W3CDTF/OVERHEIDop.jaargang">2020</meta:user-defined>
    <meta:user-defined meta:name="OVERHEIDop.publicationIssue">138877</meta:user-defined>
    <meta:user-defined meta:name="OVERHEIDop.betreftRegeling">CVDR640855_1</meta:user-defined>
    <meta:user-defined meta:name="xs:date/OVERHEIDop.startdatum">2020-06-01</meta:user-defined>
    <meta:user-defined meta:name="OVERHEIDop.GmbID/DC.identifier">gmb-2020-138877</meta:user-defined>
    <meta:user-defined meta:name="OVERHEIDop.versieInformatie"/>
  </office:meta>
</office:document-meta>
</file>