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Robotmaaier.com - Kasteelsestraat ong. te Overasselt G 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Kasteelsestraat ong. te Overasselt (G 887)</text:p>
            <text:p text:style-name="common-al">Omschrijving: starten van activiteiten van Robotmaaier.com</text:p>
            <text:p text:style-name="common-al">Datum ontvangst: 3 mei 2020</text:p>
            <text:p text:style-name="common-al">Zaaknummer: W.Z20.103847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388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2650.632 419655.274</meta:user-defined>
    <meta:user-defined meta:name="DC.title">Gemeente Heumen - melding Activiteitenbesluit milieubeheer- Robotmaaier.com - Kasteelsestraat ong. te Overasselt G 887</meta:user-defined>
    <meta:user-defined meta:name="OVERHEID.PostcodeHuisnummer/OVERHEIDop.postcodeHuisnummer">6611KA 7</meta:user-defined>
    <meta:user-defined meta:name="OVERHEIDop.straatnaam">Kasteelsestraat</meta:user-defined>
    <meta:user-defined meta:name="OVERHEIDop.woonplaats">Overassel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73</meta:user-defined>
    <meta:user-defined meta:name="OVERHEIDop.GmbID/DC.identifier">gmb-2020-138873</meta:user-defined>
    <meta:user-defined meta:name="OVERHEIDop.versieInformatie"/>
  </office:meta>
</office:document-meta>
</file>