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vrij project wijzigen gebruik, Kerkstraat 12, 6245 C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vrij is aangemerkt:</text:p>
            <text:p text:style-name="common-al">voor het wijzigen van het gebruik van detailhandelsruimten naar woonruimten op het perceel <text:span text:style-name="nadrukvet">Kerkstraat 12, 6245 CB Eijsden</text:span> (verzonden d.d. 29 mei 2020).</text:p>
            <text:p text:style-name="common-al">
            <text:span text:style-name="nadrukvet">Bezwaar</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 via het </text:span><text:span text:style-name="nadrukondlijn">KlantContactCentrum</text:span>, telefoonnummer 14 043 of 043 458 8488.</text:p>
            <text:p text:style-name="common-al">In verband met de huidige maatregelen rondom het coronavirus kunnen we u de stukken digitaal aanbieden. Neem hiervoor contact op met het KlantContactCentrum.</text:p>
            <text:p text:style-name="common-al">
            <text:span text:style-name="nadrukvet">Eijsden-Margraten, </text:span>
            <text:span text:style-name="nadrukvet">3 juni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885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85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2365</meta:user-defined>
    <meta:user-defined meta:name="DCTERMS.abstract">het wijzigen van het gebruik van detailhandelsruimten naar woonruimten</meta:user-defined>
    <dc:language>nl</dc:language>
    <meta:user-defined meta:name="OVERHEID.EPSG28992/DC.spatial">177239.9 309660.16</meta:user-defined>
    <meta:user-defined meta:name="DC.title">Kennisgeving omgevingsvergunningvrij project wijzigen gebruik, Kerkstraat 12, 6245 CB Eijsden</meta:user-defined>
    <meta:user-defined meta:name="OVERHEID.PostcodeHuisnummer/OVERHEIDop.postcodeHuisnummer">6245CB 12</meta:user-defined>
    <meta:user-defined meta:name="OVERHEIDop.straatnaam">Kerkstraat</meta:user-defined>
    <meta:user-defined meta:name="OVERHEIDop.woonplaats">Eijsden</meta:user-defined>
    <meta:user-defined meta:name="DCTERMS.W3CDTF/DCTERMS.available">2020-06-03</meta:user-defined>
    <meta:user-defined meta:name="DCTERMS.W3CDTF/OVERHEIDop.jaargang">2020</meta:user-defined>
    <meta:user-defined meta:name="OVERHEIDop.publicationIssue">138859</meta:user-defined>
    <meta:user-defined meta:name="OVERHEIDop.GmbID/DC.identifier">gmb-2020-138859</meta:user-defined>
    <meta:user-defined meta:name="OVERHEIDop.versieInformatie"/>
  </office:meta>
</office:document-meta>
</file>