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slaapvertrek als sub-brandcompartimentering - Rechtvaart 3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3C, 5171 TA: het realiseren van een slaapvertrek als sub-brandcompartimentering (20201096 verzonden 25-05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5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6 </meta:user-defined>
    <dc:language>nl</dc:language>
    <meta:user-defined meta:name="OVERHEID.EPSG28992/DC.spatial">129301.43 408389.563</meta:user-defined>
    <meta:user-defined meta:name="DC.title">Gemeente Loon op Zand - verlening omgevingsvergunning - realiseren van een slaapvertrek als sub-brandcompartimentering - Rechtvaart 3C, Kaatsheuvel</meta:user-defined>
    <meta:user-defined meta:name="OVERHEID.PostcodeHuisnummer/OVERHEIDop.postcodeHuisnummer">5171TA 3</meta:user-defined>
    <meta:user-defined meta:name="OVERHEIDop.straatnaam">Rechtvaart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7</meta:user-defined>
    <meta:user-defined meta:name="OVERHEIDop.GmbID/DC.identifier">gmb-2020-138857</meta:user-defined>
    <meta:user-defined meta:name="OVERHEIDop.versieInformatie"/>
  </office:meta>
</office:document-meta>
</file>