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esterfaart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37 voor een omgevingsvergunning op locatie Aesterfaart 1 in Franeker. De vergunning is toegekend. Het besluit betreft het bouwen van een woning. Het besluit is verzonden op 15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88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503.07 576830.1</meta:user-defined>
    <meta:user-defined meta:name="DC.title">Kennisgeving besluit op aanvraag omgevingsvergunning Aesterfaart 1 in Franeker</meta:user-defined>
    <meta:user-defined meta:name="OVERHEID.PostcodeHuisnummer/OVERHEIDop.postcodeHuisnummer">8801ZG 3</meta:user-defined>
    <meta:user-defined meta:name="OVERHEIDop.straatnaam">Aesterfaart</meta:user-defined>
    <meta:user-defined meta:name="OVERHEIDop.woonplaats">Franeker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85</meta:user-defined>
    <meta:user-defined meta:name="OVERHEIDop.GmbID/DC.identifier">gmb-2020-13885</meta:user-defined>
    <meta:user-defined meta:name="OVERHEIDop.versieInformatie"/>
  </office:meta>
</office:document-meta>
</file>