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uitbreiding woning), Kalebosstraat 1, 6096 BR Grat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uitbreiding woning) op het adres Kalebosstraat 1, 6096 BR Grathem, ontvangen 19 me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884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84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7628.3 356249.1</meta:user-defined>
    <meta:user-defined meta:name="DC.title">Gemeente Leudal - Aanvraag omgevingsvergunning - het bouwen van een bouwwerk (uitbreiding woning), Kalebosstraat 1, 6096 BR Grathem</meta:user-defined>
    <meta:user-defined meta:name="OVERHEID.PostcodeHuisnummer/OVERHEIDop.postcodeHuisnummer">6096BR 1</meta:user-defined>
    <meta:user-defined meta:name="OVERHEIDop.straatnaam">Kalebosstraat</meta:user-defined>
    <meta:user-defined meta:name="OVERHEIDop.woonplaats">Grat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848</meta:user-defined>
    <meta:user-defined meta:name="OVERHEIDop.GmbID/DC.identifier">gmb-2020-138848</meta:user-defined>
    <meta:user-defined meta:name="OVERHEIDop.versieInformatie"/>
  </office:meta>
</office:document-meta>
</file>