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de Oude Ziel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6 mei 2020</text:p>
            <text:p text:style-name="common-al">Kenmerk: Z-20-04847-2020-3109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6 me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jun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8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2407</meta:user-defined>
    <meta:user-defined meta:name="DCTERMS.abstract">Ontheffing verbranden kap- en snoeihout</meta:user-defined>
    <dc:language>nl</dc:language>
    <meta:user-defined meta:name="OVERHEID.EPSG28992/DC.spatial">206169.1 473350.4</meta:user-defined>
    <meta:user-defined meta:name="DC.title">Gemeente Voorst - Kennisgeving ontheffing verbranden kap- en snoeihout de Oude Ziele 3 in Twello</meta:user-defined>
    <meta:user-defined meta:name="OVERHEID.PostcodeHuisnummer/OVERHEIDop.postcodeHuisnummer">7391JM 3</meta:user-defined>
    <meta:user-defined meta:name="OVERHEIDop.straatnaam">de Oude Ziele</meta:user-defined>
    <meta:user-defined meta:name="OVERHEIDop.woonplaats">Twell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7</meta:user-defined>
    <meta:user-defined meta:name="OVERHEIDop.GmbID/DC.identifier">gmb-2020-138847</meta:user-defined>
    <meta:user-defined meta:name="OVERHEIDop.versieInformatie"/>
  </office:meta>
</office:document-meta>
</file>