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113, 2135 DX Hoofddorp, Geldmaat B.V., het vervangen van een geldautomaat en de handelsreclame, datum besluit: 27-05-2020, zaak 9580221, OLO-nummer: 5109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84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4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4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5641.61 479567.202</meta:user-defined>
    <meta:user-defined meta:name="DC.title">Verleende omgevingsvergunning, Markenburg 113, 2135 DX Hoofddorp, Geldmaat B.V., het vervangen van een geldautomaat en de handelsreclame, datum besluit: 27-05-2020, zaak 9580221, OLO-nummer: 5109343.</meta:user-defined>
    <meta:user-defined meta:name="OVERHEID.PostcodeHuisnummer/OVERHEIDop.postcodeHuisnummer">2135DS 105</meta:user-defined>
    <meta:user-defined meta:name="OVERHEIDop.straatnaam">Markenburg</meta:user-defined>
    <meta:user-defined meta:name="OVERHEIDop.woonplaats">Hoofddorp</meta:user-defined>
    <meta:user-defined meta:name="DCTERMS.W3CDTF/DCTERMS.available">2020-06-03</meta:user-defined>
    <meta:user-defined meta:name="DCTERMS.W3CDTF/OVERHEIDop.jaargang">2020</meta:user-defined>
    <meta:user-defined meta:name="OVERHEIDop.publicationIssue">138845</meta:user-defined>
    <meta:user-defined meta:name="OVERHEIDop.GmbID/DC.identifier">gmb-2020-138845</meta:user-defined>
    <meta:user-defined meta:name="OVERHEIDop.versieInformatie"/>
  </office:meta>
</office:document-meta>
</file>