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chool en het aanleggen van een in-uitrit - Anjerstraat 4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jerstraat 4 A 5171BM: het bouwen van een school en het aanleggen van een in-uitrit (20201117 ontvangen 25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7 </meta:user-defined>
    <dc:language>nl</dc:language>
    <meta:user-defined meta:name="OVERHEID.EPSG28992/DC.spatial">129449.415 407800.183</meta:user-defined>
    <meta:user-defined meta:name="DC.title">Gemeente Loon op Zand - aanvraag omgevingsvergunning - bouwen van een school en het aanleggen van een in-uitrit - Anjerstraat 4 A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4</meta:user-defined>
    <meta:user-defined meta:name="OVERHEIDop.GmbID/DC.identifier">gmb-2020-138844</meta:user-defined>
    <meta:user-defined meta:name="OVERHEIDop.versieInformatie"/>
  </office:meta>
</office:document-meta>
</file>