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 verleende omgevingsvergunning Park de Elsberg 18 Voorburg met kenmer 507014 verplaatsen van twee gevelkozijnen in 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plaatsen van twee gevelkozijnen in de dakopbouw (wijziging verleende omgevingsvergunning 507014).</text:p>
            <text:p text:style-name="common-al">
            <text:span text:style-name="nadrukvet">Datum bekendmaking besluit: </text:span>29 mei 2020</text:p>
            <text:p text:style-name="common-al">
            <text:span text:style-name="nadrukvet">Ons kenmerk: </text:span>63039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884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4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4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994.51 455318.55</meta:user-defined>
    <meta:user-defined meta:name="DC.title">Wijziging op verleende omgevingsvergunning Park de Elsberg 18 Voorburg met kenmer 507014 verplaatsen van twee gevelkozijnen in de dakopbouw</meta:user-defined>
    <meta:user-defined meta:name="OVERHEID.PostcodeHuisnummer/OVERHEIDop.postcodeHuisnummer">2272DA 18</meta:user-defined>
    <meta:user-defined meta:name="OVERHEIDop.straatnaam">Park de Elsberg</meta:user-defined>
    <meta:user-defined meta:name="OVERHEIDop.woonplaats">Voorburg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43</meta:user-defined>
    <meta:user-defined meta:name="OVERHEIDop.GmbID/DC.identifier">gmb-2020-138843</meta:user-defined>
    <meta:user-defined meta:name="OVERHEIDop.versieInformatie"/>
  </office:meta>
</office:document-meta>
</file>