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uitbreiding van bestaande kantoorruimtes), Leukerweg 3, 6095 NX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uitbreiding van bestaande kantoorruimtes) op het adres Leukerweg 3, 6095 NX Baexem, ontvangen 22 me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38841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841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841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9192.2 361516.418</meta:user-defined>
    <meta:user-defined meta:name="DC.title">Gemeente Leudal - Aanvraag omgevingsvergunning - het bouwen van een bouwwerk (uitbreiding van bestaande kantoorruimtes), Leukerweg 3, 6095 NX Baexem</meta:user-defined>
    <meta:user-defined meta:name="OVERHEID.PostcodeHuisnummer/OVERHEIDop.postcodeHuisnummer">6095NX 3</meta:user-defined>
    <meta:user-defined meta:name="OVERHEIDop.straatnaam">Leukerweg</meta:user-defined>
    <meta:user-defined meta:name="OVERHEIDop.woonplaats">Baexem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841</meta:user-defined>
    <meta:user-defined meta:name="OVERHEIDop.GmbID/DC.identifier">gmb-2020-138841</meta:user-defined>
    <meta:user-defined meta:name="OVERHEIDop.versieInformatie"/>
  </office:meta>
</office:document-meta>
</file>