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het college van burgemeester en wethouders van de gemeente Breda houdende regels omtrent rechtsposities (Verordening rechtspositie raads- en burgerraadsleden Breda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de gemeenteraad in zijn openbare vergadering van 19 december de Verordening rechtspositie Raads- en burgerraadsleden heeft vastgesteld.</text:p>
            <text:p text:style-name="al"/>
            <text:p text:style-name="al">
            <text:span text:style-name="nadrukvet">Inwerkingtreding</text:span>
          </text:p>
            <text:p text:style-name="al">De verordening wordt van kracht met ingang van de dag na die van deze bekendmaking en werkt terug tot en met 1 januari 2019.</text:p>
            <text:p text:style-name="al"/>
            <text:p text:style-name="al">
            <text:span text:style-name="nadrukvet">Rechtsmiddelen</text:span>
          </text:p>
            <text:p text:style-name="al"/>
            <text:p text:style-name="al">Tegen het besluit tot vaststelling van de verordening is geen bezwaar of beroep mogelijk.</text:p>
            <text:p text:style-name="al"/>
            <text:p text:style-name="al">
            <text:span text:style-name="nadrukvet">Tekst verordening</text:span>
          </text:p>
            <text:p text:style-name="al">De raad van de gemeente Breda</text:p>
            <text:p text:style-name="al"/>
            <text:p text:style-name="al">gelezen het voorstel van het fractievoorzittersoverleg met kenmerk; BREDA-40989614-15385</text:p>
            <text:p text:style-name="al"/>
            <text:p text:style-name="al">gelet op de artikelen 95, eerste en tweede lid, 96, eerste en tweede lid, en 97, 98, 99 van de Gemeentewet en het Rechtspositiebesluit decentrale politieke ambtsdragers;</text:p>
            <text:p text:style-name="al"/>
            <text:p text:style-name="al">besluit in te trekken de “verordening rechtspositie raadsleden en commissieleden 2015” en vast te stellen de volgende verordening:</text:p>
            <text:p text:style-name="al"/>
            <text:p text:style-name="al">
            <text:span text:style-name="nadrukvet">Verordening rechtspositie raads- en burgerraadsleden Breda 2019</text:span>
          </text:p>
          </text:section>
          <text:section text:name="artikel_id1-3-2-2-2" text:style-name="artikel">
            <text:p text:style-name="artikel_kop_titel"><text:span text:style-name="artikel_kop_label">Artikel</text:span> <text:span text:style-name="artikel_kop_nr">1</text:span> Definitiebepalingen</text:p>
            <text:p text:style-name="al">In deze verordening wordt verstaan onder:</text:p>
            <text:list text:style-name="id1-3-2-2-2-3">
              <text:list-item text:style-override="id1-3-2-2-2-3-1">
                <text:number>a.</text:number>
                <text:p text:style-name="al">burgerraadslid: persoon, niet zijnde een raadslid, die namens een fractie kan deelnemen aan beeld- en oordeelsvormende sessies, zoals bedoeld in art.8 van de Spelregels Bredaas beRaad</text:p>
              </text:list-item>
              <text:list-item text:style-override="id1-3-2-2-2-3-2">
                <text:number>b.</text:number>
                <text:p text:style-name="al">griffier: de griffier, bedoeld in artikel 107 van de Gemeentewet.</text:p>
              </text:list-item>
              <text:list-item text:style-override="id1-3-2-2-2-3-3">
                <text:number>c.</text:number>
                <text:p text:style-name="al">raadslid: lid van de gemeenteraad.</text:p>
              </text:list-item>
              <text:list-item text:style-override="id1-3-2-2-2-3-4">
                <text:number>d.</text:number>
                <text:p text:style-name="al">raadsvergadering: een vergadering van de gemeenteraad als bedoeld in art. 19 jo. art 20 van de Gemeentewet.</text:p>
              </text:list-item>
            </text:list>
          </text:section>
          <text:section text:name="artikel_id1-3-2-2-3" text:style-name="artikel">
            <text:p text:style-name="artikel_kop_titel"><text:span text:style-name="artikel_kop_label">Artikel</text:span> <text:span text:style-name="artikel_kop_nr">2.</text:span> Vergoeding voor de werkzaamheden van raadsleden</text:p>
            <text:p text:style-name="al">Van de vergoeding voor de werkzaamheden, bedoeld in artikel 3.1.1, eerste lid, van het Rechtspositiebesluit decentrale politieke ambtsdragers, wordt op jaarbasis 80% zonder meer uitgekeerd. 20% wordt uitgekeerd op basis van het aantal bijgewoonde raadsvergaderingen afgezet tegen het aantal gehouden vergaderingen. Verrekening vindt pas plaats als in november blijkt dat een raadslid meer dan 25% van de in de afgelopen 12 maanden gehouden raadsvergaderingen niet aanwezig was, waarbij geldt dat op een avond met een hamerraad aanwezigheid bij één of meer raadssessies (in het tijdvak tussen 19.45 uur en 22.45 uur) ook wordt aangemerkt als aanwezigheid bij een raadsvergadering. Indien van toepassing wordt de korting jaarlijks verwerkt in de raadsvergoedingen over de maanden november t/m januari.</text:p>
          </text:section>
          <text:section text:name="artikel_id1-3-2-2-4" text:style-name="artikel">
            <text:p text:style-name="artikel_kop_titel"><text:span text:style-name="artikel_kop_label">Artikel</text:span> <text:span text:style-name="artikel_kop_nr">3.</text:span> Toelage raadslid onderzoekscommissie en vertrouwenscommissie</text:p>
            <text:list text:style-name="id1-3-2-2-4-2">
              <text:list-item text:style-override="id1-3-2-2-4-2">
                <text:number>1.</text:number>
                <text:p text:style-name="al">Een raadslid dat lid is van een onderzoekscommissie als bedoeld in artikel 155a, derde lid, van de Gemeentewet en aan raadslid dat lid is van de vertrouwenscommissie, bedoeld in artikel 61, derde lid, van de Gemeentewet wordt voor de duur van de activiteiten van die commissie ten laste van de gemeente een toelage toegekend van € 120,- per maand. De toelage is per jaar maximaal driemaal de maandelijkse vergoeding voor de werkzaamheden, bedoeld in artikel 3.1.1, eerste lid, Rechtspositiebesluit decentrale politieke ambtsdragers.</text:p>
              </text:list-item>
            </text:list>
          </text:section>
          <text:section text:name="artikel_id1-3-2-2-5" text:style-name="artikel">
            <text:p text:style-name="artikel_kop_titel"><text:span text:style-name="artikel_kop_label">Artikel</text:span> <text:span text:style-name="artikel_kop_nr">4.</text:span> Reis- en verblijfkosten raads- en burgerraadsleden voor reizen buiten de gemeente</text:p>
            <text:list text:style-name="id1-3-2-2-5-2">
              <text:list-item text:style-override="id1-3-2-2-5-2">
                <text:number>1.</text:number>
                <text:p text:style-name="al">Voor reizen buiten het grondgebied van de gemeente ter uitvoering van een beslissing van het gemeentebestuur als bedoeld in artikel 97 Gemeentewet worden aan een raads- of burgerraadslid vergoed:</text:p>
                <text:list text:style-name="id1-3-2-2-5-2-3">
                  <text:list-item text:style-override="id1-3-2-2-5-2-3-1">
                    <text:number>a.</text:number>
                    <text:p text:style-name="al">de kosten voor het gebruik van openbaar vervoer;</text:p>
                  </text:list-item>
                  <text:list-item text:style-override="id1-3-2-2-5-2-3-2">
                    <text:number>b.</text:number>
                    <text:p text:style-name="al">bij gebruik van een eigen auto het maximumbedrag dat door een werkgever aan een werknemer per afgelegde kilometer onbelast kan worden verstrekt .</text:p>
                  </text:list-item>
                </text:list>
              </text:list-item>
              <text:list-item text:style-override="id1-3-2-2-5-3">
                <text:number>2.</text:number>
                <text:p text:style-name="al">Voor reizen buiten het grondgebied van de gemeente, ter uitvoering van een beslissing van het gemeentebestuur, worden aan een raadslid of burgerraadslid bij gebruik van eigen auto tevens de parkeer-, veer- en tolkosten vergoed;</text:p>
              </text:list-item>
              <text:list-item text:style-override="id1-3-2-2-5-4">
                <text:number>3.</text:number>
                <text:p text:style-name="al">Boetes en naheffingsaanslagen voor parkeren worden niet vergoed.</text:p>
              </text:list-item>
              <text:list-item text:style-override="id1-3-2-2-5-5">
                <text:number>4.</text:number>
                <text:p text:style-name="al">Als een raadslid of burgerraadslid een tijdelijke functionele beperking heeft, kan voor reizen als bedoeld in het eerste lid, een voor de beperking geschikte vervoersvoorziening worden vergoed of ter beschikking gesteld.</text:p>
              </text:list-item>
              <text:list-item text:style-override="id1-3-2-2-5-6">
                <text:number>5.</text:number>
                <text:p text:style-name="al">De noodzakelijke en redelijkerwijs gemaakte werkelijke verblijfkosten die een raadslid of burgerraadslid maakt in verband met reizen buiten het grondgebied ter uitvoering van een beslissing van het gemeentebestuur worden ten laste van de gemeente vergoed.</text:p>
              </text:list-item>
            </text:list>
          </text:section>
          <text:section text:name="artikel_id1-3-2-2-6" text:style-name="artikel">
            <text:p text:style-name="artikel_kop_titel"><text:span text:style-name="artikel_kop_label">Artikel</text:span> <text:span text:style-name="artikel_kop_nr">5.</text:span> Reiskostenvergoeding woon-werkverkeer raads- en burgerraadsleden</text:p>
            <text:list text:style-name="id1-3-2-2-6-2">
              <text:list-item text:style-override="id1-3-2-2-6-2">
                <text:number>1.</text:number>
                <text:p text:style-name="al">Raadsleden respectievelijk burgerraadsleden hebben ten laste van de gemeente aanspraak op vergoeding van reiskosten voor het bijwonen van vergaderingen van de gemeenteraad en voor deelname aan beeld- en oordeelsvormende sessies</text:p>
              </text:list-item>
              <text:list-item text:style-override="id1-3-2-2-6-3">
                <text:number>2.</text:number>
                <text:p text:style-name="al">Deze vergoeding wordt uitgekeerd in de vorm van een vast, jaarlijks forfait ter hoogte van € 75,-. In gebroken kalenderjaren en bij tussentijdse aanvang/ beëindiging van het (burger-) raadslidmaatschap wordt dit bedrag naar rato uitgekeerd.</text:p>
              </text:list-item>
            </text:list>
          </text:section>
          <text:section text:name="artikel_id1-3-2-2-7" text:style-name="artikel">
            <text:p text:style-name="artikel_kop_titel"><text:span text:style-name="artikel_kop_label">Artikel</text:span> <text:span text:style-name="artikel_kop_nr">6.</text:span> Verzekering raadsleden voor arbeidsongeschiktheid, ouderdom en overlijden</text:p>
            <text:list text:style-name="id1-3-2-2-7-2">
              <text:list-item text:style-override="id1-3-2-2-7-2">
                <text:number>1.</text:number>
                <text:p text:style-name="al">Een raadslid wordt eenmaal per jaar een bedrag toegekend ter hoogte van 100% van het bedrag van de vergoeding voor de werkzaamheden voor één maand, bedoeld in artikel 3.1.1, eerste lid, Rechtspositiebesluit decentrale politieke ambtsdragers, waarmee het raadslid voorzieningen kan treffen ter zake van arbeidsongeschiktheid, ouderdom en overlijden. In een verkiezingsjaar wordt het bedrag aangepast in verhouding tot het aantal maanden van dat jaar dat het raadslidmaatschap daadwerkelijk is uitgeoefend.</text:p>
              </text:list-item>
              <text:list-item text:style-override="id1-3-2-2-7-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8" text:style-name="artikel">
            <text:p text:style-name="artikel_kop_titel"><text:span text:style-name="artikel_kop_label">Artikel</text:span> <text:span text:style-name="artikel_kop_nr">7.</text:span> Loopbaanoriëntatie raadsleden</text:p>
            <text:list text:style-name="id1-3-2-2-8-2">
              <text:list-item text:style-override="id1-3-2-2-8-2">
                <text:number>1.</text:number>
                <text:p text:style-name="al">Kosten die een raadslid in het laatste jaar van een raadsperiode maakt om zich tijdens het ambt te oriënteren op zijn verdere loopbaan, ofwel mobiliteit bevorderende activiteiten, als bedoeld in artikel 3.1.8 van het Rechtspositiebesluit decentrale politieke ambtsdragers, worden ten laste van de gemeente vergoed tot een bedrag ter hoogte van 50% van de maandelijkse vergoeding voor de werkzaamheden, bedoeld in artikel 3.1.1, eerste lid, van het Rechtspositiebesluit decentrale politieke ambtsdragers.</text:p>
              </text:list-item>
              <text:list-item text:style-override="id1-3-2-2-8-3">
                <text:number>2.</text:number>
                <text:p text:style-name="al">Geen vergoeding, als bedoeld in het eerste lid, wordt toegekend indien:</text:p>
                <text:list text:style-name="id1-3-2-2-8-3-3">
                  <text:list-item text:style-override="id1-3-2-2-8-3-3-1">
                    <text:number>a.</text:number>
                    <text:p text:style-name="al">de prijs/kwaliteitverhouding van de desbetreffende loopbaanoriëntatie of mobiliteit bevorderende activiteit onredelijk is;</text:p>
                  </text:list-item>
                  <text:list-item text:style-override="id1-3-2-2-8-3-3-2">
                    <text:number>b.</text:number>
                    <text:p text:style-name="al">die loopbaanoriëntatie of mobiliteit bevorderende activiteit kan worden aangemerkt als een sollicitatieactiviteit of</text:p>
                  </text:list-item>
                  <text:list-item text:style-override="id1-3-2-2-8-3-3-3">
                    <text:number>c.</text:number>
                    <text:p text:style-name="al">de kosten ervan reeds uit anderen hoofde voor vergoeding in aanmerking komen.</text:p>
                  </text:list-item>
                </text:list>
              </text:list-item>
            </text:list>
          </text:section>
          <text:section text:name="artikel_id1-3-2-2-9" text:style-name="artikel">
            <text:p text:style-name="artikel_kop_titel"><text:span text:style-name="artikel_kop_label">Artikel</text:span> <text:span text:style-name="artikel_kop_nr">8.</text:span> Nadere regels scholing raads- en burgerraadsleden</text:p>
            <text:list text:style-name="id1-3-2-2-9-2">
              <text:list-item text:style-override="id1-3-2-2-9-2">
                <text:number>1.</text:number>
                <text:p text:style-name="al">Raads- of burgerraadsleden die aan scholing als bedoeld in artikel 3.3.3 van het Rechtspositiebesluit decentrale politieke ambtsdragers willen deelnemen, die niet door of namens de gemeente wordt aangeboden of verzorgd, dienen daartoe vooraf een gemotiveerde aanvraag in bij de griffier. De motivatie van de aanvraag vindt plaats met een door de griffier vastgesteld formulier. De aanvraag bedoeld in het eerste lid gaat vergezeld van inhoudelijke informatie en een kostenspecificatie.</text:p>
              </text:list-item>
              <text:list-item text:style-override="id1-3-2-2-9-3">
                <text:number>2.</text:number>
                <text:p text:style-name="al">Kosten van scholing die wordt georganiseerd door de beroepsvereniging van raadsleden of door de Vereniging van Nederlandse Gemeenten komt altijd voor vergoeding door de gemeente in aanmerking als voldaan wordt aan de voorwaarden genoemd in het eerste lid.</text:p>
              </text:list-item>
              <text:list-item text:style-override="id1-3-2-2-9-4">
                <text:number>3.</text:number>
                <text:p text:style-name="al">Het totaal van de door een raads- of burgerraadslid te declareren bedragen als bedoeld in het tweede lid bedraagt per raadsperiode niet meer dan 1/(39+maximaal toegestaan aantal burgerraadsleden)e deel van het door de gemeenteraad hiervoor op de begroting in de vorm van een voorziening voor de gehele raadsperiode beschikbaar gestelde bedrag. De aanvraag wordt door de griffier afgewezen voor zover het raads- of burgerraadslid daarmee het in de eerste volzin van dit artikel bedoelde bedrag overschrijdt.</text:p>
              </text:list-item>
              <text:list-item text:style-override="id1-3-2-2-9-5">
                <text:number>4.</text:number>
                <text:p text:style-name="al">Het te declareren bedrag door een raadslid die tijdelijk vervangt als bedoeld in artikel X10 van de Kieswet, bedraagt per periode dat dit raadslid optreedt als vervangend raadslid niet meer dan 16/52e deel van het in het derde lid bedoelde bedrag.</text:p>
              </text:list-item>
              <text:list-item text:style-override="id1-3-2-2-9-6">
                <text:number>5.</text:number>
                <text:p text:style-name="al">De vergoeding van de in het derde lid bedoelde kosten vindt plaats door het, uiterlijk binnen twee maanden na de datum waarop de scholing is afgerond, rechtstreekse toezenden aan de griffier van de door hem voor akkoord ondertekende factuur.</text:p>
              </text:list-item>
              <text:list-item text:style-override="id1-3-2-2-9-7">
                <text:number>6.</text:number>
                <text:p text:style-name="al">De griffier stelt jaarlijks een overzicht op waarin per raads- of burgerraadslid wordt vermeld het totaal wat in dat jaar voor scholing aan het raads- of burgerraadslid is uitgekeerd en het restant van het voor scholing van het raads- of burgerraadslid in die raadsperiode nog beschikbare bedrag en brengt dit overzicht ter kennis van de raads- en burgerraadsleden.</text:p>
              </text:list-item>
              <text:list-item text:style-override="id1-3-2-2-9-8">
                <text:number>7.</text:number>
                <text:p text:style-name="al">In voorkomende gevallen beslist het presidium.</text:p>
              </text:list-item>
            </text:list>
          </text:section>
          <text:section text:name="artikel_id1-3-2-2-10" text:style-name="artikel">
            <text:p text:style-name="artikel_kop_titel"><text:span text:style-name="artikel_kop_label">Artikel</text:span> <text:span text:style-name="artikel_kop_nr">9.</text:span> Informatie- en communicatievoorzieningen raads- en burgerraadsleden</text:p>
            <text:list text:style-name="id1-3-2-2-10-2">
              <text:list-item text:style-override="id1-3-2-2-10-2">
                <text:number>1.</text:number>
                <text:p text:style-name="al">Een raads- of burgerraadslid tekent een bruikleenovereenkomst wanneer hem ten laste van de gemeente voor de duur van de uitoefening van zijn functie informatie- en communicatievoorzieningen ter beschikking worden gesteld als bedoeld in artikel 3.3.2 respectievelijk 3.3.4 Rechtspositiebesluit decentrale politieke ambtsdragers. Het college stelt het model van de bruikleenovereenkomst vast. Onder informatie en communicatievoorzieningen worden ook verstaan smartphones of computers met de daarbij behorende internet-abonnementen. Er wordt per (burger)raadslid slechts één device met één internet-abonnement verstrekt.</text:p>
              </text:list-item>
              <text:list-item text:style-override="id1-3-2-2-10-3">
                <text:number>2.</text:number>
                <text:p text:style-name="al">Een raads- of burgerraadslid levert na beëindiging van zijn functie de ter beschikking gestelde informatie- en communicatievoorzieningen in bij de gemeente.</text:p>
              </text:list-item>
            </text:list>
          </text:section>
          <text:section text:name="artikel_id1-3-2-2-11" text:style-name="artikel">
            <text:p text:style-name="artikel_kop_titel"><text:span text:style-name="artikel_kop_label">Artikel</text:span> <text:span text:style-name="artikel_kop_nr">10.</text:span> Aanwijzing als eindheffingsbestanddeel</text:p>
            <text:list text:style-name="id1-3-2-2-11-2">
              <text:list-item text:style-override="id1-3-2-2-11-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1-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12" text:style-name="artikel">
            <text:p text:style-name="artikel_kop_titel"><text:span text:style-name="artikel_kop_label">Artikel</text:span> <text:span text:style-name="artikel_kop_nr">11.</text:span> Betaling en declaratie van onkosten</text:p>
            <text:list text:style-name="id1-3-2-2-12-2">
              <text:list-item text:style-override="id1-3-2-2-12-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met uitzondering van de reiskostenvergoeding woon-werkverkeer als genoemd in artikel 4 van deze verordening, plaats door:</text:p>
                <text:list text:style-name="id1-3-2-2-12-2-3">
                  <text:list-item text:style-override="id1-3-2-2-12-2-3-1">
                    <text:number>a.</text:number>
                    <text:p text:style-name="al">betaling uit gemeentelijke middelen, op basis van een rechtstreeks aan de gemeente toegezonden factuur,</text:p>
                  </text:list-item>
                  <text:list-item text:style-override="id1-3-2-2-12-2-3-2">
                    <text:number>b.</text:number>
                    <text:p text:style-name="al">betaling vooruit uit eigen middelen of</text:p>
                  </text:list-item>
                  <text:list-item text:style-override="id1-3-2-2-12-2-3-3">
                    <text:number>c.</text:number>
                    <text:p text:style-name="al">betaling ten laste van de gemeentelijke creditcard.</text:p>
                  </text:list-item>
                </text:list>
              </text:list-item>
              <text:list-item text:style-override="id1-3-2-2-12-3">
                <text:number>2.</text:number>
                <text:p text:style-name="al">Een aanvraag om een vergoeding van de onkosten als bedoeld in dit artikel gaat vergezeld van een declaratieformulier en bewijsstukken.</text:p>
              </text:list-item>
              <text:list-item text:style-override="id1-3-2-2-12-4">
                <text:number>3.</text:number>
                <text:p text:style-name="al">Het declaratieformulier en de bewijsstukken worden binnen een maand na factuurdatum of betaling door raads- of burgerraadsleden ingediend bij de griffier.</text:p>
              </text:list-item>
              <text:list-item text:style-override="id1-3-2-2-12-5">
                <text:number>4.</text:number>
                <text:p text:style-name="al">Voor zover van toepassing draagt de gemeente er zorg voor dat de betaling aan raads- of burgerraadsleden binnen twee maanden na het indienen van de aanvraag wordt overgemaakt.</text:p>
              </text:list-item>
            </text:list>
          </text:section>
          <text:section text:name="artikel_id1-3-2-2-13" text:style-name="artikel">
            <text:p text:style-name="artikel_kop_titel"><text:span text:style-name="artikel_kop_label">Artikel</text:span> <text:span text:style-name="artikel_kop_nr">12.</text:span> Hardheidsclausule</text:p>
            <text:p text:style-name="al">Indien de toepassing van een artikel van deze verordening tot onvoorziene en/of onredelijke benadeling zou leiden van het (burger-)raadslid, kan het presidium, zoals bedoeld in artikel 1 van de “Verordening Spelregels gemeenteraad Breda; het Bredaas beRaad 2019” besluiten toepassing daarvan achterwege te laten.</text:p>
          </text:section>
          <text:section text:name="artikel_id1-3-2-2-14" text:style-name="artikel">
            <text:p text:style-name="artikel_kop_titel"><text:span text:style-name="artikel_kop_label">Artikel</text:span> <text:span text:style-name="artikel_kop_nr">13.</text:span> Intrekking oude verordening</text:p>
            <text:p text:style-name="al">De Verordening rechtspositie raads- en commissieleden Breda 2015 wordt ingetrokken.</text:p>
          </text:section>
          <text:section text:name="artikel_id1-3-2-2-15" text:style-name="artikel">
            <text:p text:style-name="artikel_kop_titel"><text:span text:style-name="artikel_kop_label">Artikel</text:span> <text:span text:style-name="artikel_kop_nr">14.</text:span> Inwerkingtreding</text:p>
            <text:p text:style-name="al">Deze verordening treedt in werking met ingang van de dag na de datum van publicatie van het Gemeenteblad waarin deze verordening wordt geplaatst en werkt terug tot en met 1 januari 2019.</text:p>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rechtspositie raads- en burgerraadsleden Breda 2019;</text:p>
          </text:section>
        </text:section>
        <text:section text:name="regeling-sluiting_id1-3-2-3" text:style-name="regeling-sluiting">
          <text:section text:name="ondertekening_id1-3-2-3-1">
            <text:p><text:span text:style-name="functie">Aldus vastgesteld in de vergadering van de gemeenteraad van Breda 19 december 2019,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text:p>
          </text:section>
          <text:section text:name="ondertekening_id1-3-2-3-5">
            <text:p><text:span text:style-name="functie"/></text:p>
          </text:section>
          <text:section text:name="ondertekening_id1-3-2-3-6">
            <text:p><text:span text:style-name="functie"/></text:p>
            <text:p><text:span text:style-name="functie">De griffier,</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 <text:span text:style-name="nadrukvet">bij verordening rechtspositie raads- en burgerraadsleden Breda 2019</text:span></text:p>
          <text:p text:style-name="al"/>
          <text:p text:style-name="al">
          <text:span text:style-name="nadrukvet">ALGEMEEN</text:span> <text:span text:style-name="nadrukvet">DEEL</text:span></text:p>
          <text:p text:style-name="al"/>
          <text:p text:style-name="al">
          <text:span text:style-name="nadrukvet">Wettelijke</text:span> <text:span text:style-name="nadrukvet">regelingen</text:span></text:p>
          <text:p text:style-name="al"/>
          <text:p text:style-name="al">In de wet en nadere regelgeving zijn alle van belang zijnde onderwerpen geregeld betreffende de rechtspositie van gemeentelijke politieke ambtsdragers. In de Gemeentewet is aangegeven dat de nadere invulling van de rechtspositie van raads- en (optioneel) commissieleden en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 Aangezien in Breda geen raadscommissies als bedoeld in art 82 Gemeentewet zijn ingesteld maar gewerkt wordt met burgerraadsleden, is in de verordening Spelregels Bredaas beRaad een aparte rechtsgrond gecreëerd voor het toekennen van een maandelijkse vergoeding aan burgerraadsleden.</text:p>
          <text:p text:style-name="al"/>
          <text:p text:style-name="al">Hoofdlijnen gemeentelijke verordening</text:p>
          <text:p text:style-name="al">In deze verordening zijn alleen bepalingen opgenomen inzake de rechtspositie van raadsleden en burgerraadsleden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text:p>
          <text:p text:style-name="al">Indien een gemeente besluit om bij verordening voorzieningen voor politieke ambtsdragers te regelen, zijn een aantal regels van belang.</text:p>
          <text:p text:style-name="al">In artikel 99 Gemeentewet is bepaald dat ’buiten hetgeen hun bij of krachtens de wet is toegekend’, ontvangen de leden van de raad en/of door de raad ingestelde commissies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De arbeidsverhoudingen en fiscale positie</text:p>
          <text:p text:style-name="al">Raadsleden en burgerraads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burgerraadsleden niet onder de Wet op de loonbelasting 1964 maar worden hun inkomsten belast in de Wet inkomstenbelasting 2001. Wel kunnen raadsleden opteren voor de loonbelasting als voorheffing door samen</text:p>
          <text:p text:style-name="al">met de gemeente te kiezen voor het fictief werknemerschap, het zogenaamde opting-in. Het fictief werknemerschap kan worden aangevraagd met behulp van een opting-in verklaring bij de Belastingdienst.   Als de raads- en burgerraadsleden en gemeente niet kiezen voor het fictief werknemerschap, dan moeten de onkostenvergoedingen en raadsvergoeding als inkomsten worden verantwoord en mogen de (beroeps)kosten die worden gemaakt worden afgetrokken. Het resultaat zal het raads- of burgerraadslid moeten verantwoorden in de aangifte inkomstenbelasting, onder de post inkomsten uit overige werkzaamheden. De gemeente dient jaarlijks alle betalingen en verstrekkingen voor de raads- en burgerraadsleden die niet als fictief werknemerschap te kwalificeren zijn op grond van deze verordening aan de Belastingdienst door te geven middels een formulier IB-47. Omdat raads- en burgerraadsleden op persoonlijke titel worden gekozen/ benoemd, zijn zij niet aan te merken als (fiscaal) ondernemer. Er hoeft dan ook geen VAR-verklaring / Modelovereenkomst ZZP overgelegd te worden aan de gemeente.</text:p>
          <text:p text:style-name="al"/>
          <text:p text:style-name="al">De Algemene pensioenwet politieke ambtsdragers (Appa) is niet van toepassing op raads- en burgerraadsleden.</text:p>
          <text:p text:style-name="al"/>
          <text:p text:style-name="al">ARTIKELSGEWIJZE TOELICHTING</text:p>
          <text:p text:style-name="al">
          <text:span text:style-name="nadrukvet">Artikel 2. Vergoeding voor de werkzaamheden van raadsleden</text:span>
        </text:p>
          <text:p text:style-name="al">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De gemeenteraad kan op grond van het vierde lid van artikel 3.1.1 bij verordening bepalen dat een deel van de vergoeding voor de werkzaamheden wordt uitbetaald als presentiegeld. Het gaat om maximaal 20% van de vergoeding. In de verordening mag geen onderscheid worden gemaakt tussen de raadsleden: een presentievergoeding geldt dan voor àlle raadsleden. Deze bepaling kan bijvoorbeeld worden benut bij/ ter voorkoming van zgn. ‘spookleden’: volksvertegenwoordigers die wel zijn gekozen, maar die niet of nauwelijks aanwezig zijn bij de besluitvormende vergaderingen van de gemeenteraad. De mogelijkheid van korting gaat overigens pas in op de datum van bekendmaking van de verordening, zodat eventuele afwezigheid tot aan die datum niet wordt meegeteld bij de toepassing van dit artikel; bij amendement is bepaald dat aanwezigheid van een raadslid bij één van de op dezelfde avond als een hamerraad gehouden sessies telt als aanwezigheid tijdens de gehele avond.</text:p>
          <text:p text:style-name="al">Het raadslid kan de raads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text:p>
          <text:p text:style-name="al"/>
          <text:p text:style-name="al">
          <text:span text:style-name="nadrukvet">Artikel 3. Toelage lid onderzoekscommissie van raadsleden en vertrouwenscommissie</text:span>
        </text:p>
          <text:p text:style-name="al">Deze artikelen betreffen de toelagen voor de raadsleden die lid zijn van zogenaamde ‘zware commissies’. Hiermee wordt gedoeld op de vertrouwenscommissie ex art 61, lid 3 en de onderzoekscommissie ex art. 155a ,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zware commissies wordt onderscheid gemaakt tussen enerzijds de vertrouwenscommissie en anderzijds de onderzoekscommissie. De hoogte van de toelage voor het lidmaatschap van de vertrouwenscommissie is vast: een (belast) bedrag van € 120 per maand. De hoogte van de toelage voor het lidmaatschap van de onderzoekscommissie ex art 155a Gemeentewet kan vrij worden ingevuld, in Breda is ervoor gekozen ook het bedrag van € 120 per maand te hanteren.</text:p>
          <text:p text:style-name="al">In beide gevallen wordt het bedrag naar rato van de duur van de activiteiten toegepast. Zolang een commissie ‘slapend’ is, d.w.z. niet actief, ontvangen de leden geen toelage: niet de duur van het lidmaatschap is dus van belang, maar de duur van de activiteiten.</text:p>
          <text:p text:style-name="al"/>
          <text:p text:style-name="al">
          <text:span text:style-name="nadrukvet">Artikel 4. Reis- en verblijfkosten raads- en commissieleden voor reizen buiten de gemeente</text:span>  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text:p>
          <text:p text:style-name="al">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is aansluiting gezocht bij de vergoedingsregelingen voor wethouders. In de praktijk komt het zelden voor dat raadsleden ter uitvoering van beslissingen van het gemeentebestuur (d.w.z. raad of college) reizen maken, maar gedacht kan bv. worden aan uitwisselingsprojecten met zustersteden.</text:p>
          <text:p text:style-name="al"/>
          <text:p text:style-name="al">
          <text:span text:style-name="nadrukvet">Artikel 5. Reiskostenvergoeding woon-werkverkeer raads- en burgerraadsleden</text:span>
        </text:p>
          <text:p text:style-name="al">Het landelijk geldende Rechtspositiebesluit schrijft dwingend voor dat raadsleden recht hebben op reiskostenvergoeding woon-werkverkeer van € 0,19/ km. Het gaat dan om het gebruik van de eigen auto of openbaar vervoer. Wel kan elke gemeenteraad zelf regelen op welke wijze dat gebeurt. In Breda is gekozen voor een vast jaarlijks forfait van € 75,- voor èlk raadslid. De hoogte van dat bedrag is bepaald door uit te gaan van 40 vergaderingen per jaar (elke donderdag behoudens recesweken) en een afstand woning – Stadhuis van 5 kilometer.</text:p>
          <text:p text:style-name="al">Door te kiezen voor een vast forfait voor elk raadslid, ook voor degenen die niet per auto of OV komen, blijven enerzijds de administratieve lasten laag en anderzijds wordt voorkomen dat er ongewenst een prikkel van de regeling uitgaat om bv. de fiets te vermijden.</text:p>
          <text:p text:style-name="al">Aangezien in Breda bij de vergaderwijze burgerraadsleden belangrijk zijn voor de raadsfracties, worden burgerraadsleden op dit punt gelijkgeschakeld met raadsleden. Deze vergoeding zal met terugwerkende kracht worden uitbetaald vanaf het moment van inwerkingtreden van de circulaire die deze vergoeding introduceerde (BZK, oktober 2018)</text:p>
          <text:p text:style-name="al"/>
          <text:p text:style-name="al">
          <text:span text:style-name="nadrukvet">Artikel 6. Verzekering raadsleden voor arbeidsongeschiktheid, ouderdom en overlijden</text:span> Raadsleden zijn vaak een significant deel van de werkweek met hun raadswerk bezig, kiezen er soms voor minder uren te werken in hun hoofdfunctie en kunnen in die hoofdfunctie daardoor dan minder pensioen</text:p>
          <text:p text:style-name="al">opbouwen. Niet alle raadsleden hebben bovendien een hoofdfunctie in loondienst. In artikelen 3.1.9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text:p>
          <text:p text:style-name="al">In Breda wordt ervoor gekozen om een bedrag per jaar dat gelijk is aan 100% van de maandelijkse raadsvergoeding toe te kennen.</text:p>
          <text:p text:style-name="al">Het is inmiddels op basis van een op 10 december 2019 ontvangen circulaire van de minister van BZK (kenmerk 2019-0000652446) duidelijk dat het mogelijk is deze voorziening te treffen voor de raadsleden vanaf de start van de raadsperiode 2018- 2022. Dat betekent dat een nabetaling aan raadsleden zal plaatsvinden.</text:p>
          <text:p text:style-name="al">Er is voor gekozen om raadsleden het bedrag zonder meer te verstrekken. Dat wil zeggen: zij hoeven niet met documenten aan te tonen dat ze het bedrag aanwenden voor verzekering tegen arbeidsongeschiktheid, overlijden of voor pensioenopbouw.</text:p>
          <text:p text:style-name="al"/>
          <text:p text:style-name="al">
          <text:span text:style-name="nadrukvet">Artikel 7. Loopbaanoriëntatie raadsleden</text:span>
        </text:p>
          <text:p text:style-name="al">De grondslag voor deze regeling is nog niet ingevoerd voor alle volksvertegenwoordigers, maar alleen voor raadsleden van gemeenten groter dan 100.000 inwoners (artikel 3.1.8 van het Rechtspositiebesluit decentrale politieke ambtsdragers). Hiermee is mogelijk gemaakt dat een raadslid ten laste van de gemeente kosten kan maken voor activiteiten, cursussen , opleidingen en dergelijke die betrokkene voorbereiden op een volgende stap in de carrière, maar die géén sollicitatieactiviteiten behelzen.</text:p>
          <text:p text:style-name="al">De achtergrond van de regeling is de gedachte dat de raadsvergoeding voor sommigen een aanzienlijk deel van de maandelijkse inkomsten vormen, zodat het reëel is dat aan het einde van het raadslidmaatschap ondersteuning geboden wordt bij het zoeken naar een volgende carrièrestap/ betaald werk. Dus een cursus</text:p>
          <text:p text:style-name="al">«Ken u zelf», het leren schrijven van een bedrijfsplan of een sollicitatietraining kwalificeert wel, maar netwerkgesprekken of outplacement kwalificeren niet. Overigens kan het raadslid die in aanmerking komt voor deze regeling, deze ook gebruiken om zich voor te bereiden op de beëindiging van zijn raadslidmaatschap.</text:p>
          <text:p text:style-name="al">Ook bij deze voorziening gaat het argument op dat in Breda in de avonduren wordt vergaderd, zodat het in principe goed mogelijk is daarnaast een betaalde hoofdfunctie te hebben.</text:p>
          <text:p text:style-name="al">Omdat het raadslidmaatschap dus echt als nevenfunctie wordt ingevuld in Breda, wordt ervoor gekozen om ook bij het bepalen van het beschikbare bedrag voor loopbaan oriëntatie te kiezen voor 50% van het toegestane bedrag per jaar.</text:p>
          <text:p text:style-name="al"/>
          <text:p text:style-name="al">
          <text:span text:style-name="nadrukvet">Artikel 9 Informatie- en communicatievoorzieningen</text:span>
        </text:p>
          <text:p text:style-name="al">Het college van burgemeester en wethouders stelt ten laste van de gemeente aan een raadslid, wethouder of de burgemeester voor de duur van de uitoefening van zijn functie de noodzakelijke informatie- en</text:p>
          <text:p text:style-name="al">communicatievoorzieningen ter beschikking. Ook burgerraadsleden kunnen aanspraak maken op ICT-middelen op grond van art. 3.4.4 Rechtspositiebesluit decentrale politieke ambtsdragers. Onder informatie- en communicatievoorzieningen wordt ook verstaan een smartphone of een computer en de daarbij behorende (internet)abonnementen. Er mag slechts één apparaat verstrekt worden. In Breda wordt verstrekt op basis van een bruikleenovereenkomst.</text:p>
          <text:p text:style-name="al"/>
          <text:p text:style-name="al">
          <text:span text:style-name="nadrukvet">Artikel 10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 waarderingen valt.</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11 Betaling vaste vergoedingen &amp; artikel 12 Betaling en declaratie van onkosten</text:span>
        </text:p>
          <text:p text:style-name="al">Het Rechtspositiebesluit en de Rechtspositieregeling decentrale politieke ambtsdragers regelen wanneer de vergoedingen en onkosten betaald moeten wor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p text:style-name="al"/>
          <text:p text:style-name="al">
          <text:span text:style-name="nadrukvet">Artikel 12 Hardheidsclausule</text:span>
        </text:p>
          <text:p text:style-name="al">In de VNG model-verordening staat geen hardheidsclausule. Dat is enigszins begrijpelijk omdat elk overheidsorgaan geacht word de specifieke omstandigheden van een individueel geval mee te wegen bij de integrale belangenafweging die vooraf gaat aan een besluit. Toch is een algemene hardheidsclausule opgenomen, omdat er behoefte aan duidelijkheid bestaat over de procedure die gevolgd wordt bij bijzondere gevallen, zoals onvoorziene benadeling/ bevoordeling ten gevolge van het toepassen van de regels. De regels van deze verordening zullen immers normaliter uitgevoerd worden door de raadsgriffier, maar het is onwenselijk dat die ook de beoordeling van situaties van bijzondere hardheid zou moeten doen, nu raadsleden diens werkgever zij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884</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4</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4</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reda</meta:user-defined>
    <meta:user-defined meta:name="OVERHEID.Informatietype/DC.type">officiële publicatie</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TaxonomieBeleidsagenda/OVERHEID.category">Bestuur | Organisatie en beleid</meta:user-defined>
    <meta:user-defined meta:name="DC.source">artikel 95, eerste lid, van de Gemeentewet]|[1.0:c:BWBR0005416&amp;artikel=95&amp;lid=1&amp;g=2020-01-01</meta:user-defined>
    <meta:user-defined meta:name="DC.source">artikel 95, tweede lid, van de Gemeentewet]|[1.0:c:BWBR0005416&amp;artikel=95&amp;lid=2&amp;g=2020-01-01</meta:user-defined>
    <meta:user-defined meta:name="DC.source">artikel 96, eerste lid, van de Gemeentewet]|[1.0:c:BWBR0005416&amp;artikel=96&amp;lid=1&amp;g=2020-01-01</meta:user-defined>
    <meta:user-defined meta:name="DC.source">artikel 96, tweede lid, van de Gemeentewet]|[1.0:c:BWBR0005416&amp;artikel=96&amp;lid=2&amp;g=2020-01-01</meta:user-defined>
    <meta:user-defined meta:name="DC.source">artikel 97 van de Gemeentewet]|[1.0:c:BWBR0005416&amp;artikel=97&amp;g=2020-01-01</meta:user-defined>
    <meta:user-defined meta:name="DC.source">artikel 98 van de Gemeentewet]|[1.0:c:BWBR0005416&amp;artikel=98&amp;g=2020-01-01</meta:user-defined>
    <meta:user-defined meta:name="DC.source">artikel 99 van de Gemeentewet]|[1.0:c:BWBR0005416&amp;artikel=99&amp;g=2020-01-01</meta:user-defined>
    <meta:user-defined meta:name="DC.source">Rechtspositiebesluit decentrale politieke ambtsdragers]|[1.0:c:BWBR0041522&amp;g=2020-01-01</meta:user-defined>
    <meta:user-defined meta:name="OVERHEIDop.referentienummer">R 15385</meta:user-defined>
    <meta:user-defined meta:name="DCTERMS.alternative">Verordening rechtspositie raads- en burgerraadsleden Breda 2019</meta:user-defined>
    <dc:language>nl</dc:language>
    <meta:user-defined meta:name="OVERHEID.Gemeente/DC.spatial">Breda</meta:user-defined>
    <meta:user-defined meta:name="DC.title">Verordening van het college van burgemeester en wethouders van de gemeente Breda houdende regels omtrent rechtsposities (Verordening rechtspositie raads- en burgerraadsleden Breda 2019)</meta:user-defined>
    <meta:user-defined meta:name="DCTERMS.W3CDTF/DCTERMS.available">2020-01-20</meta:user-defined>
    <meta:user-defined meta:name="DCTERMS.W3CDTF/OVERHEIDop.jaargang">2020</meta:user-defined>
    <meta:user-defined meta:name="OVERHEIDop.publicationIssue">13884</meta:user-defined>
    <meta:user-defined meta:name="OVERHEIDop.betreftRegeling">CVDR636299_1</meta:user-defined>
    <meta:user-defined meta:name="xs:date/OVERHEIDop.startdatum">2020-01-21</meta:user-defined>
    <meta:user-defined meta:name="OVERHEIDop.GmbID/DC.identifier">gmb-2020-13884</meta:user-defined>
    <meta:user-defined meta:name="OVERHEIDop.versieInformatie"/>
  </office:meta>
</office:document-meta>
</file>