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regels schepen langszij bij bunkeren</text:p>
      <text:section text:name="regeling_id1-3-2" text:style-name="regeling">
        <text:section text:name="aanhef_id1-3-2-1" text:style-name="aanhef">
          <text:section text:name="preambule_id1-3-2-1-1" text:style-name="preambule">
            <text:p text:style-name="al">gelet op artikel 8.4 van de Havenverordening Harlingen 2020</text:p>
            <text:p text:style-name="al"/>
            <text:p text:style-name="al">HET COLLEGE VAN BURGEMEESTERS EN WETHOUDERS VAN DE GEMEENTE HARLINGEN; </text:p>
            <text:p text:style-name="al"/>
            <text:p text:style-name="al">overwegende dat:</text:p>
            <text:p text:style-name="al"/>
            <text:p text:style-name="al">• Het college bevoegd is beperkingen te stellen aan het aantal, de locatie en het type schepen dat mag afmeren langszij een schip dat gebunkerd of gedebunkerd wordt met door het college aangewezen brandstoffen of soorten energiebronnen;</text:p>
            <text:p text:style-name="al">• Het bunkeren van een brandstof of energiebron risico’s met zich mee kan brengen voor de omgeving en langszij liggende schepen.</text:p>
            <text:p text:style-name="al">• de achterliggende gedachte voor deze bevoegdheid het milieu en de veiligheid in de haven is;</text:p>
            <text:p text:style-name="al"/>
            <text:p text:style-name="al">
            <text:span text:style-name="nadrukvet">besluit:</text:span>
          </text:p>
            <text:p text:style-name="al"/>
            <text:p text:style-name="al">I.</text:p>
            <text:p text:style-name="al">Tijdens het bunkeren van vloeibaar gemaakt aardgas (LNG) vanuit een bunkerschip mogen geen schepen langszij het schip dat gebunkerd wordt, zijn afgemeerd anders dan het bunkerschip.</text:p>
            <text:p text:style-name="al"/>
          </text:section>
        </text:section>
        <text:section text:name="regeling-tekst_id1-3-2-2" text:style-name="regeling-tekst"/>
        <text:section text:name="regeling-sluiting_id1-3-2-3" text:style-name="regeling-sluiting">
          <text:section text:name="ondertekening_id1-3-2-3-1">
            <text:p><text:span text:style-name="functie">Aldus vastgesteld door het college van burgemeesters en wethouders in de vergadering van 26 mei 2020.</text:span></text:p>
          </text:section>
          <text:section text:name="ondertekening_id1-3-2-3-2">
            <text:p><text:span text:style-name="functie"/></text:p>
            <text:p><text:span text:style-name="functie"/></text:p>
            <text:p><text:span text:style-name="functie">W.R. Sluiter </text:span></text:p>
            <text:p><text:span text:style-name="functie">, burgemeester</text:span></text:p>
          </text:section>
          <text:section text:name="ondertekening_id1-3-2-3-3">
            <text:p><text:span text:style-name="functie"/></text:p>
            <text:p><text:span text:style-name="functie"/></text:p>
            <text:p><text:span text:style-name="functie">S. van der Broek </text:span></text:p>
            <text:p><text:span text:style-name="functie">, secretaris</text:span></text:p>
          </text:section>
        </text:section>
        <text:section text:name="bijlage_id1-3-2-4" text:style-name="bijlage">
          <text:p text:style-name="bijlage_top"/>
          <text:p text:style-name="artikel_kop_titel"><text:span text:style-name="label">Toelichting</text:span> </text:p>
          <text:p text:style-name="al">Bunkeren is het leveren van vaste, vloeibare of gasvormige brandstoffen of van elke andere energiebron die wordt gebruikt voor de aandrijving van schepen of voor de algemene of specifieke energievoorziening aan boord van schepen. Het bunkeren van sommige van deze brandstoffen kan risico’s voor de externe veiligheid, zoals brand en explosie, met zich meebrengen voor de omgeving of voor andere havengebruikers. Het bunkeren van een schip met vloeibaar gemaakt aardgas (LNG) vanuit een bunkerschip of vanuit een mobiele voorziening op de wal kan risico’s met zich meebrengen voor de omgeving van het te bunkeren schip en schepen die langszij het gebunkerde schip afgemeerd zijn of willen meren. Het bunkerschip zelf van waaruit gebunkerd wordt is ingericht voor deze risico’s. In uitzonderlijke gevallen kan ontheffing worden aangevraagd o.b.v. artikel 1.8 van de Havenverordening Harlingen 2020. Uit de definitie van bunkeren volgt dat dit besluit enkel betrekking heeft op het aan boord brengen van vloeibaar gemaakt aardgas (LNG) als brandstof en niet als lad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138838</text:span><text:line-break/><text:date style:data-style-name="dag" text:fixed="true" text:date-value="2020-06-03"/><text:line-break/><text:date style:data-style-name="jaar" text:fixed="true" text:date-value="2020-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8838</text:span><text:date style:data-style-name="nicedate" text:fixed="true" text:date-value="2020-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8838</text:span><text:date style:data-style-name="nicedate" text:fixed="true" text:date-value="2020-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7/xml/MC-DRP-OverigeBvAS-Web-CB.xml</meta:user-defined>
    <meta:user-defined meta:name="OVERHEID.Gemeente/DC.creator">Harlingen</meta:user-defined>
    <meta:user-defined meta:name="OVERHEID.Informatietype/DC.type">officiële publicatie</meta:user-defined>
    <meta:user-defined meta:name="OVERHEIDgvop.Informatietype/DC.type">Overige besluiten van algemene strekking</meta:user-defined>
    <meta:user-defined meta:name="OVERHEID.Gemeente/DCTERMS.publisher">Harlingen</meta:user-defined>
    <meta:user-defined meta:name="OVERHEID.Gemeente/OVERHEID.authority">Harlingen</meta:user-defined>
    <meta:user-defined meta:name="OVERHEID.TaxonomieBeleidsagenda/OVERHEID.category">Openbare orde en veiligheid | Organisatie en beleid</meta:user-defined>
    <meta:user-defined meta:name="DC.source">N.v.t.</meta:user-defined>
    <meta:user-defined meta:name="DCTERMS.alternative">Besluit regels schepen langszij bij bunkeren</meta:user-defined>
    <dc:language>nl</dc:language>
    <meta:user-defined meta:name="OVERHEID.Gemeente/DC.spatial">Harlingen</meta:user-defined>
    <meta:user-defined meta:name="OVERHEID.EPSG28992/DC.spatial">156654 576573</meta:user-defined>
    <meta:user-defined meta:name="DC.title">Besluit regels schepen langszij bij bunkeren</meta:user-defined>
    <meta:user-defined meta:name="OVERHEID.PostcodeHuisnummer/OVERHEIDop.postcodeHuisnummer">8861NT 9</meta:user-defined>
    <meta:user-defined meta:name="OVERHEIDop.straatnaam">Waddenpromenade</meta:user-defined>
    <meta:user-defined meta:name="OVERHEIDop.woonplaats">Harlingen</meta:user-defined>
    <meta:user-defined meta:name="DCTERMS.W3CDTF/DCTERMS.available">2020-06-03</meta:user-defined>
    <meta:user-defined meta:name="DCTERMS.W3CDTF/OVERHEIDop.jaargang">2020</meta:user-defined>
    <meta:user-defined meta:name="OVERHEIDop.publicationIssue">138838</meta:user-defined>
    <meta:user-defined meta:name="OVERHEIDop.GmbID/DC.identifier">gmb-2020-138838</meta:user-defined>
    <meta:user-defined meta:name="OVERHEIDop.versieInformatie"/>
  </office:meta>
</office:document-meta>
</file>