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Noorderringweg 11 1, kadastraal perceel F 2501 te Bant: het aanlegg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omgevingsvergunning verleend voor deze locatie. Het gaat om het aanleggen van een nieuw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83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Noorderringweg 11 1, kadastraal perceel F 2501 te Bant: omgevingsvergunning  29 mei 2020   het aanleggen van een nieuwe in-/uitrit.</meta:user-defined>
    <dc:language>nl</dc:language>
    <meta:user-defined meta:name="OVERHEID.EPSG28992/DC.spatial">178341.04 531204.45</meta:user-defined>
    <meta:user-defined meta:name="DC.title">nabij Noorderringweg 11 1, kadastraal perceel F 2501 te Bant: het aanleggen van een nieuwe in-/uitrit</meta:user-defined>
    <meta:user-defined meta:name="OVERHEID.PostcodeHuisnummer/OVERHEIDop.postcodeHuisnummer">8314PE 11</meta:user-defined>
    <meta:user-defined meta:name="OVERHEIDop.straatnaam">Noorderringweg</meta:user-defined>
    <meta:user-defined meta:name="OVERHEIDop.woonplaats">Ban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37</meta:user-defined>
    <meta:user-defined meta:name="OVERHEIDop.GmbID/DC.identifier">gmb-2020-138837</meta:user-defined>
    <meta:user-defined meta:name="OVERHEIDop.versieInformatie"/>
  </office:meta>
</office:document-meta>
</file>