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J.C. Kapteynlaan 47b t/m 47d, 9714 CN Groningen – omzetten 4 onzelfstandige wooneenheden naar 3 zelfstandige wooneenheden (verzenddatum 27-05-2020, dossiernummer 2020725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 Voor verdere informatie kunt u contact opnemen met het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 jun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835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83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83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880.807 583164.719</meta:user-defined>
    <meta:user-defined meta:name="DC.title">Verleende omgevingsvergunning: J.C. Kapteynlaan 47b t/m 47d, 9714 CN Groningen – omzetten 4 onzelfstandige wooneenheden naar 3 zelfstandige wooneenheden (verzenddatum 27-05-2020, dossiernummer 202072553)</meta:user-defined>
    <meta:user-defined meta:name="OVERHEID.PostcodeHuisnummer/OVERHEIDop.postcodeHuisnummer">9714CN 47</meta:user-defined>
    <meta:user-defined meta:name="OVERHEIDop.straatnaam">J.C. Kapteynlaan</meta:user-defined>
    <meta:user-defined meta:name="OVERHEIDop.woonplaats">Groning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835</meta:user-defined>
    <meta:user-defined meta:name="OVERHEIDop.GmbID/DC.identifier">gmb-2020-138835</meta:user-defined>
    <meta:user-defined meta:name="OVERHEIDop.versieInformatie"/>
  </office:meta>
</office:document-meta>
</file>