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gedeeltelijk intrekken/veranderen van het veebestand,  Leveroyseweg 19 t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gedeeltelijk intrekken/veranderen van het veebestand aan Leveroyseweg 19 te Heythuysen e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83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8251.6 362288.9</meta:user-defined>
    <meta:user-defined meta:name="DC.title">Gemeente Leudal - ingediende melding artikel 8.40 Wet milieubeheer – voor het gedeeltelijk intrekken/veranderen van het veebestand,  Leveroyseweg 19 te Heythuysen</meta:user-defined>
    <meta:user-defined meta:name="OVERHEID.PostcodeHuisnummer/OVERHEIDop.postcodeHuisnummer">6093NE 19</meta:user-defined>
    <meta:user-defined meta:name="OVERHEIDop.straatnaam">Leveroyseweg</meta:user-defined>
    <meta:user-defined meta:name="OVERHEIDop.woonplaats">Heythuy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34</meta:user-defined>
    <meta:user-defined meta:name="OVERHEIDop.GmbID/DC.identifier">gmb-2020-138834</meta:user-defined>
    <meta:user-defined meta:name="OVERHEIDop.versieInformatie"/>
  </office:meta>
</office:document-meta>
</file>