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, week 23, 3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0 is een melding in het kader van het Activiteitenbesluit ontvangen van de heer A. van Stee. </text:p>
            <text:p text:style-name="common-al">Het betreft een melding voor het beeindigen van zijn de bedrijfsmatige activiteiten aan de Voornseweg 2 in Yerseke. De activiteiten van de heer J.J. van Stee worden nog wel uitgevoerd aan de Voornseweg 2 in Yerseke. </text:p>
            <text:p text:style-name="common-al">De melding is geregistreerd onder nummer M-ACT200236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88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0732.018 390267.551</meta:user-defined>
    <meta:user-defined meta:name="DC.title">Rectificatie melding Activiteitenbesluit, week 23, 3 juni 2020</meta:user-defined>
    <meta:user-defined meta:name="OVERHEID.PostcodeHuisnummer/OVERHEIDop.postcodeHuisnummer">4401PJ 2</meta:user-defined>
    <meta:user-defined meta:name="OVERHEIDop.straatnaam">Voornseweg</meta:user-defined>
    <meta:user-defined meta:name="OVERHEIDop.woonplaats">Yersek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0</meta:user-defined>
    <meta:user-defined meta:name="OVERHEIDop.GmbID/DC.identifier">gmb-2020-138830</meta:user-defined>
    <meta:user-defined meta:name="OVERHEIDop.versieInformatie"/>
  </office:meta>
</office:document-meta>
</file>