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terhuizerweg 2 te Haren, 9753 HR Groningen – knotten 2 bomen (lindes zijtuin) (verzenddatum 27-05-2020, dossiernummer 20207272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5.646 576536.625</meta:user-defined>
    <meta:user-defined meta:name="DC.title">Verleende omgevingsvergunning: Waterhuizerweg 2 te Haren, 9753 HR Groningen – knotten 2 bomen (lindes zijtuin) (verzenddatum 27-05-2020, dossiernummer 202072722H)</meta:user-defined>
    <meta:user-defined meta:name="OVERHEID.PostcodeHuisnummer/OVERHEIDop.postcodeHuisnummer">9753HR 2</meta:user-defined>
    <meta:user-defined meta:name="OVERHEIDop.straatnaam">Waterhuizerweg</meta:user-defined>
    <meta:user-defined meta:name="OVERHEIDop.woonplaats">Haren G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27</meta:user-defined>
    <meta:user-defined meta:name="OVERHEIDop.GmbID/DC.identifier">gmb-2020-138827</meta:user-defined>
    <meta:user-defined meta:name="OVERHEIDop.versieInformatie"/>
  </office:meta>
</office:document-meta>
</file>