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arsstraat 46, 9742 ER Groningen – vellen 1 boom (noodkap, achtertuin) (verzenddatum 27-05-2020, dossiernummer 2020728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 Voor verdere informatie kunt u contact opnemen met het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825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2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2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552.246 583485.056</meta:user-defined>
    <meta:user-defined meta:name="DC.title">Verleende omgevingsvergunning: Marsstraat 46, 9742 ER Groningen – vellen 1 boom (noodkap, achtertuin) (verzenddatum 27-05-2020, dossiernummer 202072828)</meta:user-defined>
    <meta:user-defined meta:name="OVERHEID.PostcodeHuisnummer/OVERHEIDop.postcodeHuisnummer">9742ER 46</meta:user-defined>
    <meta:user-defined meta:name="OVERHEIDop.straatnaam">Marsstraat</meta:user-defined>
    <meta:user-defined meta:name="OVERHEIDop.woonplaats">Groning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825</meta:user-defined>
    <meta:user-defined meta:name="OVERHEIDop.GmbID/DC.identifier">gmb-2020-138825</meta:user-defined>
    <meta:user-defined meta:name="OVERHEIDop.versieInformatie"/>
  </office:meta>
</office:document-meta>
</file>