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 27, 9714 AA Groningen – per direct knotten 1 boom (populier achtertuin) (verzenddatum 27-05-2020, dossiernummer 202072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15.613 582958.864</meta:user-defined>
    <meta:user-defined meta:name="DC.title">Verleende omgevingsvergunning: Korreweg 27, 9714 AA Groningen – per direct knotten 1 boom (populier achtertuin) (verzenddatum 27-05-2020, dossiernummer 202072933)</meta:user-defined>
    <meta:user-defined meta:name="OVERHEID.PostcodeHuisnummer/OVERHEIDop.postcodeHuisnummer">9714AA 27</meta:user-defined>
    <meta:user-defined meta:name="OVERHEIDop.straatnaam">Korre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22</meta:user-defined>
    <meta:user-defined meta:name="OVERHEIDop.GmbID/DC.identifier">gmb-2020-138822</meta:user-defined>
    <meta:user-defined meta:name="OVERHEIDop.versieInformatie"/>
  </office:meta>
</office:document-meta>
</file>