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controlelijst bunkeren en vrijstelling kotters</text:p>
      <text:section text:name="regeling_id1-3-2" text:style-name="regeling">
        <text:section text:name="aanhef_id1-3-2-1" text:style-name="aanhef">
          <text:section text:name="preambule_id1-3-2-1-1" text:style-name="preambule">
            <text:p text:style-name="al">gelet op artikel 8.7 lid 1 van de Havenverordening Harlingen 2020</text:p>
            <text:p text:style-name="al"/>
            <text:p text:style-name="al">HET COLLEGE VAN BURGEMEESTERS EN WETHOUDERS VAN DE GEMEENTE HARLINGEN; </text:p>
            <text:p text:style-name="al"/>
            <text:p text:style-name="al">
            <text:span text:style-name="nadrukvet">overwegende dat:</text:span>
          </text:p>
            <text:list text:style-name="id1-3-2-1-1-6">
              <text:list-item text:style-override="id1-3-2-1-1-6-1">
                <text:number>1.</text:number>
                <text:p text:style-name="al">Het college bevoegd is om voor bepaalde door het college aan te wijzen brandstoffen en energiebronnen of het van of aan boord brengen van bepaalde door het college aan te wijzen hulpstoffen een controlelijst vast te stellen.</text:p>
              </text:list-item>
              <text:list-item text:style-override="id1-3-2-1-1-6-2">
                <text:number>2.</text:number>
                <text:p text:style-name="al">het bunkeren van bepaalde brandstoffen risico’s met zich mee kan brengen voor de omgeving en havengebruikers;</text:p>
              </text:list-item>
              <text:list-item text:style-override="id1-3-2-1-1-6-3">
                <text:number>3.</text:number>
                <text:p text:style-name="al">het gebruik van een controlelijst de veiligheid verhoogt bij het bunkeren van een brandstof of energiebron risico’s met zich mee kunnen brengen voor de omgeving en langszij liggende schepen.</text:p>
              </text:list-item>
              <text:list-item text:style-override="id1-3-2-1-1-6-4">
                <text:number>4.</text:number>
                <text:p text:style-name="al">de achterliggende gedachte voor deze bevoegdheid het milieu en de veiligheid in de haven is,</text:p>
              </text:list-item>
            </text:list>
            <text:p text:style-name="al"/>
            <text:p text:style-name="al">
            <text:span text:style-name="nadrukvet">besluit:</text:span>
          </text:p>
            <text:p text:style-name="al">I. </text:p>
            <text:p text:style-name="al">Aan te wijzen de IAPH LNG bunkering safety checklist voor het bunkeren van vloeibaar gemaakt aardgas (LNG).</text:p>
            <text:p text:style-name="al"/>
            <text:p text:style-name="al">II.</text:p>
            <text:p text:style-name="al">Aan te wijzen de international bunkering safety checklist als bedoeld in de ISGOTT of ISGINTT voor het bunkeren van:</text:p>
            <text:list text:style-name="id1-3-2-1-1-14">
              <text:list-item text:style-override="id1-3-2-1-1-14-1">
                <text:number>1.</text:number>
                <text:p text:style-name="al">gasolie</text:p>
              </text:list-item>
              <text:list-item text:style-override="id1-3-2-1-1-14-2">
                <text:number>2.</text:number>
                <text:p text:style-name="al">dieselolie</text:p>
              </text:list-item>
              <text:list-item text:style-override="id1-3-2-1-1-14-3">
                <text:number>3.</text:number>
                <text:p text:style-name="al">smeerolie</text:p>
              </text:list-item>
              <text:list-item text:style-override="id1-3-2-1-1-14-4">
                <text:number>4.</text:number>
                <text:p text:style-name="al">stookolie</text:p>
              </text:list-item>
            </text:list>
            <text:p text:style-name="al">van bunkerschip naar een zeeschip.</text:p>
            <text:p text:style-name="al"/>
            <text:p text:style-name="al">III.</text:p>
            <text:p text:style-name="al">Onbemande visserschepen vrij te stellen van het invullen van de onder II. genoemde bunkercontrolelijst, onder voorwaarde dat </text:p>
            <text:p text:style-name="al">• het schip beschikt over een goed werkend beveiligingssysteem ter voorkoming van oliemorsingen door overvulling, en dat </text:p>
            <text:p text:style-name="al">• het bunkeren overigens op milieuverantwoorde wijze gebeurt, en </text:p>
            <text:p text:style-name="al">• de vertegenwoordiger van het bunkerschip de bunkercontrolelijst invult en ondertekent.</text:p>
          </text:section>
        </text:section>
        <text:section text:name="regeling-tekst_id1-3-2-2" text:style-name="regeling-tekst"/>
        <text:section text:name="regeling-sluiting_id1-3-2-3" text:style-name="regeling-sluiting">
          <text:section text:name="ondertekening_id1-3-2-3-1">
            <text:p><text:span text:style-name="functie">Aldus vastgesteld door het college van burgemeesters en wethouders in de vergadering van 26 mei 2020.</text:span></text:p>
            <text:p><text:span text:style-name="functie"/></text:p>
          </text:section>
          <text:section text:name="ondertekening_id1-3-2-3-2">
            <text:p><text:span text:style-name="functie"/></text:p>
            <text:p><text:span text:style-name="functie">W.R. Sluiter , burgemeester</text:span></text:p>
            <text:p><text:span text:style-name="functie"/></text:p>
          </text:section>
          <text:section text:name="ondertekening_id1-3-2-3-3">
            <text:p><text:span text:style-name="functie"/></text:p>
            <text:p><text:span text:style-name="functie">S. van der Broek , secretaris</text:span></text:p>
          </text:section>
        </text:section>
        <text:section text:name="bijlage_id1-3-2-4" text:style-name="bijlage">
          <text:p text:style-name="bijlage_top"/>
          <text:p text:style-name="hoofdstuk_kop">Toelichting</text:p>
          <text:p text:style-name="al">Bunkeren is het leveren van vaste, vloeibare of gasvormige brandstoffen of van elke andere energiebron die wordt gebruikt voor de aandrijving van schepen of voor de algemene of specifieke energievoorziening aan boord van schepen. Het bunkeren van sommige van deze brandstoffen kan risico’s voor de externe veiligheid met zich meebrengen voor de omgeving of voor andere havengebruikers, zoals brand en explosie. Ook kunnen er risico’s voor het milieu zijn. </text:p>
          <text:p text:style-name="al">Punt I. van dit besluit betreft het invullen van een controlelijst bij het bunkeren van vloeibaar gemaakt aardgas (LNG). Om de risico’s bij het bunkeren hiervan te verminderen dient de betreffende controlelijst te worden ingevuld. De controlelijst is te vinden op https://sustainableworldports.org/clean-marine-fuels/lng-bunkering/bunker-checklists/ </text:p>
          <text:p text:style-name="al">Voor het aan bunkeren van vloeibaar gemaakt aardgas (LNG) tussen een LNG bunkerschip en een op LNG aangedreven schip dient de versie 3.7B (Bunkering checklist ship-to-ship (version B : receiving vessel and bunker vessel only with terminal information sheet) of zoals nadien gewijzigd te worden ingevuld.</text:p>
          <text:p text:style-name="al">De controlelijst dient volledig en naar waarheid te zijn ingevuld en door de verantwoordelijke personen van de bij het bunkeren van vloeibaar gemaakt aardgas (LNG) te zijn ondertekend.</text:p>
          <text:p text:style-name="al">Uit de definitie van bunkeren volgt dat dit besluit enkel betrekking heeft op het aan boord brengen van vloeibaar gemaakt aardgas (LNG) als brandstof en niet als lading. </text:p>
          <text:p text:style-name="al">Punt II. heeft betrekking op het bunkeren van schepen. Het betreft hier gasolie, dieselolie, smeerolie en stookolie. Het bunkeren van deze stoffen kan risico’s met zich meebrengen met betrekken tot het milieu. De in het artikel genoemde bunkercontrolelijst is te vinden in zowel het ISGOTT als het ISGINTT. Gedownloade checklists kunnen worden gebruikt door de betrokken schepen. Met het oogmerk om milieuverontreinigingen bij het bunkeren te voorkomen wordt via de checklist door de betrokken partijen een aantal praktische operationele afspraken gemaakt en onderlinge verantwoordelijkheden vastgelegd, voordat begonnen mag worden met bunkeren.</text:p>
          <text:p text:style-name="al">Punt III. Voorziet in een vrijstelling voor onbemande vissersschepen van het invullen van de bunkercontrolelijst. Over het algemeen worden vissersschepen in het weekend gebunkerd wanneer de bemanning naar huis is. Hierbij vonden de afgelopen jaren regelmatig overlopers plaats doordat het bunkerschip niet tijdig wist wanneer een tank vol was. Daarom wordt deze vrijstelling alleen verleend aan schepen die beschikken over een goed werkend beveiligingssysteem ter voorkoming van overvulling (“overlopers”), veelal is dit een Bunker Overvul Beveiligings Systeem (BOBS) of een gelijkwaardig systeem. Hiermee wordt het bunkerschip tijdig geïnformeerd wanneer een tank bijna vol is en kan de bunkerpomp tijdig worden uitgeschak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38821</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821</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821</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Harlingen</meta:user-defined>
    <meta:user-defined meta:name="OVERHEID.Informatietype/DC.type">officiële publicatie</meta:user-defined>
    <meta:user-defined meta:name="OVERHEIDgvop.Informatietype/DC.type">Overige besluiten van algemene strekk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meta:user-defined meta:name="DC.source">N.v.t.</meta:user-defined>
    <meta:user-defined meta:name="DCTERMS.alternative">Besluit controlelijst bunkeren en vrijstelling kotters</meta:user-defined>
    <dc:language>nl</dc:language>
    <meta:user-defined meta:name="OVERHEID.Gemeente/DC.spatial">Harlingen</meta:user-defined>
    <meta:user-defined meta:name="OVERHEID.EPSG28992/DC.spatial">156654 576573</meta:user-defined>
    <meta:user-defined meta:name="DC.title">Besluit controlelijst bunkeren en vrijstelling kotters</meta:user-defined>
    <meta:user-defined meta:name="OVERHEID.PostcodeHuisnummer/OVERHEIDop.postcodeHuisnummer">8861NT 9</meta:user-defined>
    <meta:user-defined meta:name="OVERHEIDop.straatnaam">Waddenpromenade</meta:user-defined>
    <meta:user-defined meta:name="OVERHEIDop.woonplaats">Harlingen</meta:user-defined>
    <meta:user-defined meta:name="DCTERMS.W3CDTF/DCTERMS.available">2020-06-03</meta:user-defined>
    <meta:user-defined meta:name="DCTERMS.W3CDTF/OVERHEIDop.jaargang">2020</meta:user-defined>
    <meta:user-defined meta:name="OVERHEIDop.publicationIssue">138821</meta:user-defined>
    <meta:user-defined meta:name="OVERHEIDop.GmbID/DC.identifier">gmb-2020-138821</meta:user-defined>
    <meta:user-defined meta:name="OVERHEIDop.versieInformatie"/>
  </office:meta>
</office:document-meta>
</file>