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straat 10, 9717 JH Groningen – transformeren 4 onzelfstandige wooneenheden naar 3 zelfstandige wooneenheden (verzenddatum 26-05-2020, dossiernummer 202070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35.796 583062.327</meta:user-defined>
    <meta:user-defined meta:name="DC.title">Verleende omgevingsvergunning: Tuinbouwstraat 10, 9717 JH Groningen – transformeren 4 onzelfstandige wooneenheden naar 3 zelfstandige wooneenheden (verzenddatum 26-05-2020, dossiernummer 202070519)</meta:user-defined>
    <meta:user-defined meta:name="OVERHEID.PostcodeHuisnummer/OVERHEIDop.postcodeHuisnummer">9717JH 10</meta:user-defined>
    <meta:user-defined meta:name="OVERHEIDop.straatnaam">Tuinbouw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20</meta:user-defined>
    <meta:user-defined meta:name="OVERHEIDop.GmbID/DC.identifier">gmb-2020-138820</meta:user-defined>
    <meta:user-defined meta:name="OVERHEIDop.versieInformatie"/>
  </office:meta>
</office:document-meta>
</file>