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aagvliet 48 Voorburg wijzigen van de kantoorfunctie op de eerste verdieping naar woonfunctie inclusief dakterras en garage op de begane grond en het plaatsen van een gevelkozijn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wijzigen van de kantoorfunctie op de eerste verdieping naar woonfunctie inclusief dakterras en garage op de begane grond en het plaatsen van een gevelkozijn in de zijgevel.</text:p>
            <text:p text:style-name="common-al">
            <text:span text:style-name="nadrukvet">Datum bekendmaking besluit: </text:span>29 mei 2020</text:p>
            <text:p text:style-name="common-al">
            <text:span text:style-name="nadrukvet">Ons kenmerk: </text:span>619960</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8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778.68 454149.45</meta:user-defined>
    <meta:user-defined meta:name="DC.title">Verleende omgevingsvergunning Laan van Haagvliet 48 Voorburg wijzigen van de kantoorfunctie op de eerste verdieping naar woonfunctie inclusief dakterras en garage op de begane grond en het plaatsen van een gevelkozijn in de zijgevel</meta:user-defined>
    <meta:user-defined meta:name="OVERHEID.PostcodeHuisnummer/OVERHEIDop.postcodeHuisnummer">2271XP 48</meta:user-defined>
    <meta:user-defined meta:name="OVERHEIDop.straatnaam">Laan van Haagvliet</meta:user-defined>
    <meta:user-defined meta:name="OVERHEIDop.woonplaats">Voorburg</meta:user-defined>
    <meta:user-defined meta:name="DCTERMS.W3CDTF/DCTERMS.available">2020-06-03</meta:user-defined>
    <meta:user-defined meta:name="DCTERMS.W3CDTF/OVERHEIDop.jaargang">2020</meta:user-defined>
    <meta:user-defined meta:name="OVERHEIDop.publicationIssue">138816</meta:user-defined>
    <meta:user-defined meta:name="OVERHEIDop.GmbID/DC.identifier">gmb-2020-138816</meta:user-defined>
    <meta:user-defined meta:name="OVERHEIDop.versieInformatie"/>
  </office:meta>
</office:document-meta>
</file>