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Kleijn Barlaken 12 in Heiloo, het bouwen van een veranda/tuinkamer in de achtertuin, verzenddatum 26 mei 2020 (WABO200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881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1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82.37 513203.23</meta:user-defined>
    <meta:user-defined meta:name="DC.title">Gemeente Heiloo, verleende Omgevingsvergunning (regulier), Kleijn Barlaken 12 in Heiloo, het bouwen van een veranda/tuinkamer in de achtertuin, verzenddatum 26 mei 2020 (WABO2000106)</meta:user-defined>
    <meta:user-defined meta:name="OVERHEID.PostcodeHuisnummer/OVERHEIDop.postcodeHuisnummer">1851CS 12</meta:user-defined>
    <meta:user-defined meta:name="OVERHEIDop.straatnaam">Kleijn Barlaken</meta:user-defined>
    <meta:user-defined meta:name="OVERHEIDop.woonplaats">Heiloo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14</meta:user-defined>
    <meta:user-defined meta:name="OVERHEIDop.GmbID/DC.identifier">gmb-2020-138814</meta:user-defined>
    <meta:user-defined meta:name="OVERHEIDop.versieInformatie"/>
  </office:meta>
</office:document-meta>
</file>