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man Colleniusstraat 33, 9718 KS Groningen – bouwkundig splitsen pand t.b.v. nr. 33 (praktijkruimte/kantoor) en nr. 33a (woning) (verzenddatum 26-05-2020, dossiernummer 20207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40.21 581909.398</meta:user-defined>
    <meta:user-defined meta:name="DC.title">Verleende omgevingsvergunning: Herman Colleniusstraat 33, 9718 KS Groningen – bouwkundig splitsen pand t.b.v. nr. 33 (praktijkruimte/kantoor) en nr. 33a (woning) (verzenddatum 26-05-2020, dossiernummer 202071019)</meta:user-defined>
    <meta:user-defined meta:name="OVERHEID.PostcodeHuisnummer/OVERHEIDop.postcodeHuisnummer">9718KS 33</meta:user-defined>
    <meta:user-defined meta:name="OVERHEIDop.straatnaam">Herman Collenius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12</meta:user-defined>
    <meta:user-defined meta:name="OVERHEIDop.GmbID/DC.identifier">gmb-2020-138812</meta:user-defined>
    <meta:user-defined meta:name="OVERHEIDop.versieInformatie"/>
  </office:meta>
</office:document-meta>
</file>