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Lauwersstraat 64, 9725 HH Groningen – vellen 1 boom (berk achtertuin) (verzenddatum 26-05-2020, dossiernummer 2020728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 Voor verdere informatie kunt u contact opnemen met het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 jun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808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80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80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726.649 580426.848</meta:user-defined>
    <meta:user-defined meta:name="DC.title">Verleende omgevingsvergunning: Lauwersstraat 64, 9725 HH Groningen – vellen 1 boom (berk achtertuin) (verzenddatum 26-05-2020, dossiernummer 202072854)</meta:user-defined>
    <meta:user-defined meta:name="OVERHEID.PostcodeHuisnummer/OVERHEIDop.postcodeHuisnummer">9725HH 64</meta:user-defined>
    <meta:user-defined meta:name="OVERHEIDop.straatnaam">Lauwersstraat</meta:user-defined>
    <meta:user-defined meta:name="OVERHEIDop.woonplaats">Groning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808</meta:user-defined>
    <meta:user-defined meta:name="OVERHEIDop.GmbID/DC.identifier">gmb-2020-138808</meta:user-defined>
    <meta:user-defined meta:name="OVERHEIDop.versieInformatie"/>
  </office:meta>
</office:document-meta>
</file>