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Het Veld 8 in Heiloo, het vernieuwen en vergroten van een dakkapel in het voordakvlak van de woning, datum ontvangst 25 mei 2020 (WABO200104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38807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807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807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069.27 512595.51</meta:user-defined>
    <meta:user-defined meta:name="DC.title">Gemeente Heiloo, ontvangen aanvraag Omgevingsvergunning, Het Veld 8 in Heiloo, het vernieuwen en vergroten van een dakkapel in het voordakvlak van de woning, datum ontvangst 25 mei 2020 (WABO2001040)</meta:user-defined>
    <meta:user-defined meta:name="OVERHEID.PostcodeHuisnummer/OVERHEIDop.postcodeHuisnummer">1852GG 8</meta:user-defined>
    <meta:user-defined meta:name="OVERHEIDop.straatnaam">Het Veld</meta:user-defined>
    <meta:user-defined meta:name="OVERHEIDop.woonplaats">Heiloo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807</meta:user-defined>
    <meta:user-defined meta:name="OVERHEIDop.GmbID/DC.identifier">gmb-2020-138807</meta:user-defined>
    <meta:user-defined meta:name="OVERHEIDop.versieInformatie"/>
  </office:meta>
</office:document-meta>
</file>