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gebieden verbod gebruik generator, hoofd- of hulpmotor</text:p>
      <text:section text:name="regeling_id1-3-2" text:style-name="regeling">
        <text:section text:name="aanhef_id1-3-2-1" text:style-name="aanhef">
          <text:section text:name="preambule_id1-3-2-1-1" text:style-name="preambule">
            <text:p text:style-name="al">gelet op artikel 4.2 van de Havenverordening Harlingen 2020</text:p>
            <text:p text:style-name="al"/>
            <text:p text:style-name="al">HET COLLEGE VAN BURGEMEESTERS EN WETHOUDERS VAN DE GEMEENTE HARLINGEN; </text:p>
            <text:p text:style-name="al">overwegende dat:</text:p>
            <text:p text:style-name="al"/>
            <text:p text:style-name="al">• Het college bevoegd is gebieden aan te wijzen waarin het verboden is aan boord van een schip een generator, hoofd- of hulpmotor te gebruiken;</text:p>
            <text:p text:style-name="al">• het in het kader van het leveren van een bijdrage aan het verbeteren van de (lokale) luchtkwaliteit alsmede het voorkomen van hinder wenselijk is gebieden aan te wijzen waar het verboden is aan boord van een schip een generator in gebruik te hebben,</text:p>
            <text:p text:style-name="al"/>
            <text:p text:style-name="al">
            <text:span text:style-name="nadrukvet">besluit:</text:span>
          </text:p>
            <text:list text:style-name="id1-3-2-1-1-10">
              <text:list-item text:style-override="id1-3-2-1-1-10-1">
                <text:number>1.</text:number>
                <text:p text:style-name="al">De volgende gebieden in de gemeente aan te wijzen als ligplaats waar het aan boord van een schip verboden is een generator, hoofd- of hulpmotor te gebruiken:</text:p>
              </text:list-item>
            </text:list>
            <text:p text:style-name="al">a.</text:p>
            <text:list text:style-name="id1-3-2-1-1-12">
              <text:list-item text:style-override="id1-3-2-1-1-12-1">
                <text:number>1.</text:number>
                <text:p text:style-name="al">Franekertrekvaart</text:p>
              </text:list-item>
              <text:list-item text:style-override="id1-3-2-1-1-12-2">
                <text:number>2.</text:number>
                <text:p text:style-name="al">Noordergracht</text:p>
              </text:list-item>
              <text:list-item text:style-override="id1-3-2-1-1-12-3">
                <text:number>3.</text:number>
                <text:p text:style-name="al">Noordoostersingel</text:p>
              </text:list-item>
              <text:list-item text:style-override="id1-3-2-1-1-12-4">
                <text:number>4.</text:number>
                <text:p text:style-name="al">Zuidoostersingel</text:p>
              </text:list-item>
            </text:list>
            <text:p text:style-name="al"/>
            <text:p text:style-name="al">b.</text:p>
            <text:list text:style-name="id1-3-2-1-1-15">
              <text:list-item text:style-override="id1-3-2-1-1-15-1">
                <text:number>1.</text:number>
                <text:p text:style-name="al">Nieuwe Willemshaven</text:p>
              </text:list-item>
              <text:list-item text:style-override="id1-3-2-1-1-15-2">
                <text:number>2.</text:number>
                <text:p text:style-name="al">Dok</text:p>
              </text:list-item>
              <text:list-item text:style-override="id1-3-2-1-1-15-3">
                <text:number>3.</text:number>
                <text:p text:style-name="al">Oude Buitenhaven</text:p>
              </text:list-item>
              <text:list-item text:style-override="id1-3-2-1-1-15-4">
                <text:number>4.</text:number>
                <text:p text:style-name="al">Noorderhaven</text:p>
              </text:list-item>
              <text:list-item text:style-override="id1-3-2-1-1-15-5">
                <text:number>5.</text:number>
                <text:p text:style-name="al">Zuiderhaven</text:p>
              </text:list-item>
              <text:list-item text:style-override="id1-3-2-1-1-15-6">
                <text:number>6.</text:number>
                <text:p text:style-name="al">Nieuwe Vissershaven</text:p>
              </text:list-item>
            </text:list>
            <text:p text:style-name="al"/>
            <text:p text:style-name="al">mits op genoemde ligplaats een werkende aansluiting voor walstroom beschikbaar is met voldoende capaciteit voor de primaire bedrijfsvoering van het schip.</text:p>
            <text:p text:style-name="al"/>
          </text:section>
        </text:section>
        <text:section text:name="regeling-tekst_id1-3-2-2" text:style-name="regeling-tekst"/>
        <text:section text:name="regeling-sluiting_id1-3-2-3" text:style-name="regeling-sluiting">
          <text:section text:name="ondertekening_id1-3-2-3-1">
            <text:p><text:span text:style-name="functie">Aldus vastgesteld door het college van burgemeesters en wethouders in de vergadering van 26 mei 2020.</text:span></text:p>
          </text:section>
          <text:section text:name="ondertekening_id1-3-2-3-2">
            <text:p><text:span text:style-name="functie"/></text:p>
            <text:p><text:span text:style-name="functie"/></text:p>
            <text:p><text:span text:style-name="functie">W.R. Sluiter </text:span></text:p>
            <text:p><text:span text:style-name="functie">, burgemeester</text:span></text:p>
          </text:section>
          <text:section text:name="ondertekening_id1-3-2-3-3">
            <text:p><text:span text:style-name="functie"/></text:p>
            <text:p><text:span text:style-name="functie"/></text:p>
            <text:p><text:span text:style-name="functie">S. van der Broek</text:span></text:p>
            <text:p><text:span text:style-name="functie">, secretaris</text:span></text:p>
          </text:section>
        </text:section>
        <text:section text:name="bijlage_id1-3-2-4" text:style-name="bijlage">
          <text:p text:style-name="bijlage_top"/>
          <text:p text:style-name="hoofdstuk_kop">Toelichting</text:p>
          <text:p text:style-name="al">Middels dit besluit wordt in het kader van het leveren van een bijdrage aan het verbeteren van de (lokale) luchtkwaliteit in de haven een aantal ligplaatsen aangewezen waar het verboden is een generator of een hoofd- of hulpmotor te gebruiken.</text:p>
          <text:p text:style-name="al">Uitgangspunt is dat schepen die direct of indirect zijn afgemeerd op een aangewezen ligplaats geen gebruik maken van een generator of een hoofd- of hulpmotor.</text:p>
          <text:p text:style-name="al">In een beperkt aantal gevallen (bijvoorbeeld alle aansluitingen voor walstroom zijn in een bepaald gebied in gebruik of de beschikbare capaciteit is ontoereikend voor de bedrijfsvoering) kan een schipper op bepaalde ligplaatsen een eenmalige ontheffing aanvragen om, in afwijking van dit besluit, gebruik te kunnen maken van de eigen generator voor het opwekken van elektricitei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80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0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0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arlingen</meta:user-defined>
    <meta:user-defined meta:name="OVERHEID.Informatietype/DC.type">officiële publicatie</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meta:user-defined meta:name="DC.source">N.v.t.</meta:user-defined>
    <meta:user-defined meta:name="DCTERMS.alternative">Besluit aanwijzing gebieden verbod gebruik generator, hoofd- of hulpmotor</meta:user-defined>
    <dc:language>nl</dc:language>
    <meta:user-defined meta:name="OVERHEID.Gemeente/DC.spatial">Harlingen</meta:user-defined>
    <meta:user-defined meta:name="OVERHEID.EPSG28992/DC.spatial">156654 576573</meta:user-defined>
    <meta:user-defined meta:name="DC.title">Besluit aanwijzing gebieden verbod gebruik generator, hoofd- of hulpmotor</meta:user-defined>
    <meta:user-defined meta:name="OVERHEID.PostcodeHuisnummer/OVERHEIDop.postcodeHuisnummer">8861NT 9</meta:user-defined>
    <meta:user-defined meta:name="OVERHEIDop.straatnaam">Waddenpromenade</meta:user-defined>
    <meta:user-defined meta:name="OVERHEIDop.woonplaats">Harlingen</meta:user-defined>
    <meta:user-defined meta:name="DCTERMS.W3CDTF/DCTERMS.available">2020-06-03</meta:user-defined>
    <meta:user-defined meta:name="DCTERMS.W3CDTF/OVERHEIDop.jaargang">2020</meta:user-defined>
    <meta:user-defined meta:name="OVERHEIDop.publicationIssue">138804</meta:user-defined>
    <meta:user-defined meta:name="OVERHEIDop.GmbID/DC.identifier">gmb-2020-138804</meta:user-defined>
    <meta:user-defined meta:name="OVERHEIDop.versieInformatie"/>
  </office:meta>
</office:document-meta>
</file>