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chterzomer 5 in Heiloo, het plaatsen van twee dakkapellen in het rechterzijdakvlak van de woning, verzenddatum 29 mei 2020 (WABO200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79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9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13.01 513503.94</meta:user-defined>
    <meta:user-defined meta:name="DC.title">Gemeente Heiloo, verleende Omgevingsvergunning (regulier), Achterzomer 5 in Heiloo, het plaatsen van twee dakkapellen in het rechterzijdakvlak van de woning, verzenddatum 29 mei 2020 (WABO2000709)</meta:user-defined>
    <meta:user-defined meta:name="OVERHEID.PostcodeHuisnummer/OVERHEIDop.postcodeHuisnummer">1852RT 5</meta:user-defined>
    <meta:user-defined meta:name="OVERHEIDop.straatnaam">Achterzomer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99</meta:user-defined>
    <meta:user-defined meta:name="OVERHEIDop.GmbID/DC.identifier">gmb-2020-138799</meta:user-defined>
    <meta:user-defined meta:name="OVERHEIDop.versieInformatie"/>
  </office:meta>
</office:document-meta>
</file>