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 23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mei 2020 een sloopmelding ontvangen voor een dakreparatie op de locatie Loo 23 te Helden. De melding is geregistreerd onder zaaknummer 1894221901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879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961.37 372335.85</meta:user-defined>
    <meta:user-defined meta:name="DC.title">sloopmelding Loo 23 te Helden</meta:user-defined>
    <meta:user-defined meta:name="OVERHEID.PostcodeHuisnummer/OVERHEIDop.postcodeHuisnummer">5988PC 23</meta:user-defined>
    <meta:user-defined meta:name="OVERHEIDop.straatnaam">Loo</meta:user-defined>
    <meta:user-defined meta:name="OVERHEIDop.woonplaats">Hel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96</meta:user-defined>
    <meta:user-defined meta:name="OVERHEIDop.GmbID/DC.identifier">gmb-2020-138796</meta:user-defined>
    <meta:user-defined meta:name="OVERHEIDop.versieInformatie"/>
  </office:meta>
</office:document-meta>
</file>