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brandstoffen waarvoor een vergunning geldt om te bunkeren/debunkerverbod</text:p>
      <text:section text:name="regeling_id1-3-2" text:style-name="regeling">
        <text:section text:name="aanhef_id1-3-2-1" text:style-name="aanhef">
          <text:section text:name="preambule_id1-3-2-1-1" text:style-name="preambule">
            <text:p text:style-name="al">gelet op artikel 8.1.lid 1van de Havenverordening Harlingen 2020</text:p>
            <text:p text:style-name="al"/>
            <text:p text:style-name="al">HET COLLEGE VAN BURGEMEESTERS EN WETHOUDERS VAN DE GEMEENTE HARLINGEN; </text:p>
            <text:p text:style-name="al"/>
            <text:p text:style-name="al">overwegende dat:</text:p>
            <text:list text:style-name="id1-3-2-1-1-6">
              <text:list-item text:style-override="id1-3-2-1-1-6-1">
                <text:number>1.</text:number>
                <text:p text:style-name="al">Het college bevoegd is brandstoffen of energiebronnen aan te wijzen die alleen met vergunning mogen worden gebunkerd;</text:p>
              </text:list-item>
              <text:list-item text:style-override="id1-3-2-1-1-6-2">
                <text:number>2.</text:number>
                <text:p text:style-name="al">Het bunkeren van bepaalde brandstoffen risico’s met zich mee kan brengen voor de omgeving en havengebruikers;</text:p>
              </text:list-item>
              <text:list-item text:style-override="id1-3-2-1-1-6-3">
                <text:number>3.</text:number>
                <text:p text:style-name="al">de achterliggende gedachte voor deze bevoegdheid het milieu en de veiligheid in de haven is;</text:p>
              </text:list-item>
            </text:list>
            <text:p text:style-name="al"/>
            <text:p text:style-name="al">
            <text:span text:style-name="nadrukvet">besluit:</text:span>
          </text:p>
            <text:list text:style-name="id1-3-2-1-1-9">
              <text:list-item text:style-override="id1-3-2-1-1-9-1">
                <text:number>1.</text:number>
                <text:p text:style-name="al">Om vloeibaar gemaakt aardgas (LNG) aan te wijzen als brandstof die alleen met een vergunning mag worden gebunkerd.</text:p>
              </text:list-item>
              <text:list-item text:style-override="id1-3-2-1-1-9-2">
                <text:number>2.</text:number>
                <text:p text:style-name="al">Het debunkeren van brandstoffen is verboden.</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het college van burgemeesters en wethouders in de vergadering van 26 mei 2020.</text:span></text:p>
          </text:section>
          <text:section text:name="ondertekening_id1-3-2-3-2">
            <text:p><text:span text:style-name="functie"/></text:p>
            <text:p><text:span text:style-name="functie"/></text:p>
            <text:p><text:span text:style-name="functie">W.R. Sluiter </text:span></text:p>
            <text:p><text:span text:style-name="functie">, burgemeester</text:span></text:p>
          </text:section>
          <text:section text:name="ondertekening_id1-3-2-3-3">
            <text:p><text:span text:style-name="functie"/></text:p>
            <text:p><text:span text:style-name="functie"/></text:p>
            <text:p><text:span text:style-name="functie">S. van der Broek</text:span></text:p>
            <text:p><text:span text:style-name="functie">, secretaris</text:span></text:p>
          </text:section>
        </text:section>
        <text:section text:name="bijlage_id1-3-2-4" text:style-name="bijlage">
          <text:p text:style-name="bijlage_top"/>
          <text:p text:style-name="hoofdstuk_kop">Toelichting</text:p>
          <text:p text:style-name="al">Bunkeren is het leveren van vaste, vloeibare of gasvormige brandstoffen of van elke andere energiebron die wordt gebruikt voor de aandrijving van schepen of voor de algemene of specifieke energievoorziening aan boord van schepen. Het bunkeren van sommige van deze brandstoffen kan risico’s voor de externe veiligheid, zoals brand en explosie, met zich meebrengen voor de omgeving of voor andere havengebruikers. Om deze risico’s tot een minimum te beperken en dus de veiligheid te waarborgen kan het college brandstoffen of energiebronnen aanwijzen die enkel met een vergunning van het college gebunkerd mogen worden. Gebaseerd op veiligheidsstudies is er een veiligheidskader ontworpen voor bunkeren.</text:p>
          <text:p text:style-name="al">De veiligheidsmaatregelen die vanuit dit veiligheidskader getroffen moeten worden, worden in de vergunningsvoorwaarden opgenomen. Een van de brandstoffen waarbij deze risico’s kunnen optreden is bij het bunkeren van vloeibaar gemaakt aardgas (LNG). Dit is de reden dat voor het bunkeren van vloeibaar gemaakt aardgas (LNG) een vergunning noodzakelijk is. In artikel 8.2 van de Havenverordening Harlingen 2020 zijn de minimum eisen opgenomen die het college kan stellen aan de vergunning en de vergunninghouder van een bunkervergunning. In artikel 8.3 van de Havenverordening Harlingen 2020 wordt invulling gegeven aan de minimum eisen aan de bunkervergunning. Uit de definitie van bunkeren volgt dat dit besluit enkel betrekking heeft op het aan boord brengen van LNG als brandstof en niet als lading. </text:p>
          <text:p text:style-name="al">Zolang er geen specifieke brandstoffen aangewezen zijn die niet gedebunkerd mogen worden geldt een algemeen debunkerverbod (onderdeel II. van di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7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N.v.t.</meta:user-defined>
    <meta:user-defined meta:name="DCTERMS.alternative">Besluit aanwijzing brandstoffen waarvoor een vergunning geldt om te bunkeren/debunkerverbod</meta:user-defined>
    <dc:language>nl</dc:language>
    <meta:user-defined meta:name="OVERHEID.EPSG28992/DC.spatial">156654 576573</meta:user-defined>
    <meta:user-defined meta:name="DC.title">Besluit aanwijzing brandstoffen waarvoor een vergunning geldt om te bunkeren/debunkerverbod</meta:user-defined>
    <meta:user-defined meta:name="OVERHEID.PostcodeHuisnummer/OVERHEIDop.postcodeHuisnummer">8861NT 9</meta:user-defined>
    <meta:user-defined meta:name="OVERHEIDop.straatnaam">Waddenpromenade</meta:user-defined>
    <meta:user-defined meta:name="OVERHEIDop.woonplaats">Harlingen</meta:user-defined>
    <meta:user-defined meta:name="DCTERMS.W3CDTF/DCTERMS.available">2020-06-03</meta:user-defined>
    <meta:user-defined meta:name="DCTERMS.W3CDTF/OVERHEIDop.jaargang">2020</meta:user-defined>
    <meta:user-defined meta:name="OVERHEIDop.publicationIssue">138786</meta:user-defined>
    <meta:user-defined meta:name="OVERHEIDop.GmbID/DC.identifier">gmb-2020-138786</meta:user-defined>
    <meta:user-defined meta:name="OVERHEIDop.versieInformatie"/>
  </office:meta>
</office:document-meta>
</file>