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heeft de gemeente een aanvraag ontvangen voor het aanbrengen van reclame uitingen in de etalages van het bedrijfspand op locatie Huizerweg 8 te Bussum. De aanvraag is geregistreerd onder zaaknummer HZ_WABO-20-08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7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04.38 476212.96</meta:user-defined>
    <meta:user-defined meta:name="DC.title">Aanvraag omgevingsvergunning Huizerweg 8 te Bussum</meta:user-defined>
    <meta:user-defined meta:name="OVERHEID.PostcodeHuisnummer/OVERHEIDop.postcodeHuisnummer">1402AA 8</meta:user-defined>
    <meta:user-defined meta:name="OVERHEIDop.straatnaam">Huizerweg</meta:user-defined>
    <meta:user-defined meta:name="OVERHEIDop.woonplaats">Buss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80</meta:user-defined>
    <meta:user-defined meta:name="OVERHEIDop.GmbID/DC.identifier">gmb-2020-138780</meta:user-defined>
    <meta:user-defined meta:name="OVERHEIDop.versieInformatie"/>
  </office:meta>
</office:document-meta>
</file>