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Woerden houdende de aanwijzing tot gemeentearchivaris (Aanwijzingsbesluit gemeentearchiveraris gemeente Woerden 2020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rden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 32, derde lid, van de Archiefwet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s gemeentearchivaris aan te wijzen: de streekarchivaris-directeur van de Gemeenschappelijke Regeling Regionaal Historisch Centrum Rijnstreek en Lopikerwaard te Woerden.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dit besluit in werking treedt op de dag na bekendmaking en terugwerkende kracht heeft tot en met 1 januari 2020, en wordt aangehaald als: “<text:span text:style-name="nadrukvet">Aanwijzingsbesluit gemeentearchivaris gemeente</text:span><text:span text:style-name="nadrukvet"/><text:span text:style-name="nadrukvet">Woerden 2020</text:span>”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oerden op 14 januari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rs. M.H.J. van Kruijsbergen MBA V.J.H. Molkenboer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Belanghebbenden kunnen tegen dit besluit binnen zes weken na de dag van publicatie een bezwaarschrift indienen bij het college van burgemeester en wethouders van gemeente Woerden (postadres: College van burgemeester en wethouders, Postbus 45, 3440 AA Woerden). Een bezwaarschrift schorst de werking van het besluit niet.</text:p>
          <text:p text:style-name="al">Belanghebbenden kunnen bij de voorzieningenrechter van de rechtbank Midden-Nederland Afdeling Bestuursrecht – voorlopige voorzieningen, Postbus 16005, 3500 DA Utrecht, verzoeken een voorlopige voorziening te treffen indien onverwijlde spoed, gelet op de betrokken belangen, dat vereist. Voorwaarde is dat u ook een bezwaarschrift hebt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7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Bestuur | Organisatie en beleid</meta:user-defined>
    <meta:user-defined meta:name="DC.source">artikel 30 van de Archiefwet 1995]|[1.0:c:BWBR0007376&amp;artikel=30&amp;g=2020-01-01</meta:user-defined>
    <meta:user-defined meta:name="DC.source">artikel 32, derde lid, van de Archiefwet 1995]|[1.0:c:BWBR0007376&amp;artikel=32&amp;lid=3&amp;g=2020-01-01</meta:user-defined>
    <meta:user-defined meta:name="DCTERMS.alternative">Aanwijzingsbesluit gemeentearchivaris gemeente Woerden 2020</meta:user-defined>
    <dc:language>nl</dc:language>
    <meta:user-defined meta:name="OVERHEID.Gemeente/DC.spatial">Woerden</meta:user-defined>
    <meta:user-defined meta:name="DC.title">Besluit van burgemeester en wethouders van Woerden houdende de aanwijzing tot gemeentearchivaris (Aanwijzingsbesluit gemeentearchiveraris gemeente Woerden 2020)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78</meta:user-defined>
    <meta:user-defined meta:name="OVERHEIDop.betreftRegeling">CVDR636298_1</meta:user-defined>
    <meta:user-defined meta:name="OVERHEIDop.GmbID/DC.identifier">gmb-2020-13878</meta:user-defined>
    <meta:user-defined meta:name="xs:date/OVERHEIDop.startdatum">2020-01-21</meta:user-defined>
    <meta:user-defined meta:name="OVERHEIDop.versieInformatie"/>
  </office:meta>
</office:document-meta>
</file>