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ushoornweg 30 2 te Kraggenburg: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omgevingsvergunning verleend voor deze locatie. Het gaat om het bouwen van een schuur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7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30 2 te Kraggenburg: omgevingsvergunning  29 mei 2020   het bouwen van een schuurwoning.</meta:user-defined>
    <dc:language>nl</dc:language>
    <meta:user-defined meta:name="OVERHEID.EPSG28992/DC.spatial">188458.12 517298.8</meta:user-defined>
    <meta:user-defined meta:name="DC.title">Neushoornweg 30 2 te Kraggenburg: het bouwen van een schuurwoning</meta:user-defined>
    <meta:user-defined meta:name="OVERHEID.PostcodeHuisnummer/OVERHEIDop.postcodeHuisnummer">8317PZ 30</meta:user-defined>
    <meta:user-defined meta:name="OVERHEIDop.straatnaam">Neushoornweg</meta:user-defined>
    <meta:user-defined meta:name="OVERHEIDop.woonplaats">Kraggen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74</meta:user-defined>
    <meta:user-defined meta:name="OVERHEIDop.GmbID/DC.identifier">gmb-2020-138774</meta:user-defined>
    <meta:user-defined meta:name="OVERHEIDop.versieInformatie"/>
  </office:meta>
</office:document-meta>
</file>