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alisatie gesloten bodemenergiesysteem (Eem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28 april 2020 een melding ontvangen van Koelewijn Bronbemalingen B.V. te Bunschoten-Spakenburg. Het gaat om een melding in het kader van Besluit lozen buiten inrichtingen (Blbi). De melding heeft betrekking op het realiseren van een gesloten bodemenergiesysteem, aan de Eemdijk 2 in Eemdijk en heeft zaakkenmerk Z-MLD-2020-175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 - 702 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877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Natuur en milieu | Organisatie en beleid</meta:user-defined>
    <dc:language>nl</dc:language>
    <meta:user-defined meta:name="OVERHEID.Gemeente/DC.spatial">Bunschoten</meta:user-defined>
    <meta:user-defined meta:name="OVERHEID.EPSG28992/DC.spatial">152250.949 475542.832</meta:user-defined>
    <meta:user-defined meta:name="DC.title">Melding realisatie gesloten bodemenergiesysteem (Eemdijk 2)</meta:user-defined>
    <meta:user-defined meta:name="OVERHEID.PostcodeHuisnummer/OVERHEIDop.postcodeHuisnummer">3754NH 2</meta:user-defined>
    <meta:user-defined meta:name="OVERHEIDop.straatnaam">Eemdijk</meta:user-defined>
    <meta:user-defined meta:name="OVERHEIDop.woonplaats">Eemdijk</meta:user-defined>
    <meta:user-defined meta:name="DCTERMS.W3CDTF/DCTERMS.available">2020-06-03</meta:user-defined>
    <meta:user-defined meta:name="DCTERMS.W3CDTF/OVERHEIDop.jaargang">2020</meta:user-defined>
    <meta:user-defined meta:name="OVERHEIDop.publicationIssue">138772</meta:user-defined>
    <meta:user-defined meta:name="OVERHEIDop.GmbID/DC.identifier">gmb-2020-138772</meta:user-defined>
    <meta:user-defined meta:name="OVERHEIDop.versieInformatie"/>
  </office:meta>
</office:document-meta>
</file>