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sbeekjuffer 9 t/m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een besluit genomen op de aanvraag met zaaknummer V-2020-2556 voor een instemmingsbesluit kabels en leidingen : het aanleggen van een Coax kabel, op locatie Bosbeekjuffer 9 t/m 17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7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64.72 471316.01</meta:user-defined>
    <meta:user-defined meta:name="DC.title">Kennisgeving besluit op aanvraag instemmingsbesluit kabels en leidingen  Bosbeekjuffer 9 t/m 17A</meta:user-defined>
    <meta:user-defined meta:name="OVERHEID.PostcodeHuisnummer/OVERHEIDop.postcodeHuisnummer">7532TA 9</meta:user-defined>
    <meta:user-defined meta:name="OVERHEIDop.straatnaam">Bosbeekjuffer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8762</meta:user-defined>
    <meta:user-defined meta:name="OVERHEIDop.GmbID/DC.identifier">gmb-2020-138762</meta:user-defined>
    <meta:user-defined meta:name="OVERHEIDop.versieInformatie"/>
  </office:meta>
</office:document-meta>
</file>