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nnenweg 135 -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de gemeente een melding ontvangen voor activiteiten waarvoor geen vergunningplicht geldt op locatie Dennenweg 135 - 137. Het betreft het kappen van 1 kronkelwilg. De melding is geregistreerd onder zaaknummer V-2020-027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42 470423</meta:user-defined>
    <meta:user-defined meta:name="DC.title">Kennisgeving ontvangst melding kappen  Dennenweg 135 - 137</meta:user-defined>
    <meta:user-defined meta:name="OVERHEID.PostcodeHuisnummer/OVERHEIDop.postcodeHuisnummer">7545WD 135</meta:user-defined>
    <meta:user-defined meta:name="OVERHEIDop.straatnaam">Dennen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76</meta:user-defined>
    <meta:user-defined meta:name="OVERHEIDop.GmbID/DC.identifier">gmb-2020-13876</meta:user-defined>
    <meta:user-defined meta:name="OVERHEIDop.versieInformatie"/>
  </office:meta>
</office:document-meta>
</file>