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wijzigen van de kozijnen, vernieuwen van de erker, plaatsen van dakkapellen en het constructief wijzigen van de verdiepingsvloer - Stienestraat 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ienestraat 14, Weert, wijzigen van de kozijnen, vernieuwen van de erker, plaatsen van dakkapellen en het constructief wijzigen van de verdiepingsvloer, 2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6-2020</meta:user-defined>
    <dc:language>nl</dc:language>
    <meta:user-defined meta:name="OVERHEID.EPSG28992/DC.spatial">175937.237 364377.461</meta:user-defined>
    <meta:user-defined meta:name="DC.title">Gemeente Weert - verlening omgevingsvergunning - wijzigen van de kozijnen, vernieuwen van de erker, plaatsen van dakkapellen en het constructief wijzigen van de verdiepingsvloer - Stienestraat 14, Weert</meta:user-defined>
    <meta:user-defined meta:name="OVERHEID.PostcodeHuisnummer/OVERHEIDop.postcodeHuisnummer">6003PS 14</meta:user-defined>
    <meta:user-defined meta:name="OVERHEIDop.straatnaam">Stiene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59</meta:user-defined>
    <meta:user-defined meta:name="OVERHEIDop.GmbID/DC.identifier">gmb-2020-138759</meta:user-defined>
    <meta:user-defined meta:name="OVERHEIDop.versieInformatie"/>
  </office:meta>
</office:document-meta>
</file>