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Te Welle 6 gemeente Nuenen, Gerwen en Nederwetten, aanvraag omgevingsvergunning ontvangen voor het vervangen van een garagedeur door een kozijn met deur en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publicatie van 22 mei 2020 vermelden wij een aanvraag omgevingsvergunning te hebben ontvangen voor Te Welle 6 in Nuenen. Dit moet zijn Te Welle 17 in Nu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874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65 387424</meta:user-defined>
    <meta:user-defined meta:name="DC.title">Rectificatie publicatie Te Welle 6 gemeente Nuenen, Gerwen en Nederwetten, aanvraag omgevingsvergunning ontvangen voor het vervangen van een garagedeur door een kozijn met deur en ramen.</meta:user-defined>
    <meta:user-defined meta:name="OVERHEID.PostcodeHuisnummer/OVERHEIDop.postcodeHuisnummer">5673BP 17</meta:user-defined>
    <meta:user-defined meta:name="OVERHEIDop.straatnaam">Te Welle</meta:user-defined>
    <meta:user-defined meta:name="OVERHEIDop.woonplaats">Nuen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41</meta:user-defined>
    <meta:user-defined meta:name="OVERHEIDop.GmbID/DC.identifier">gmb-2020-138741</meta:user-defined>
    <meta:user-defined meta:name="OVERHEIDop.versieInformatie"/>
  </office:meta>
</office:document-meta>
</file>