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twee esdoorns -  Voorstestraat perceel T 102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oorstestraat perceel T 1026, Weert, kappen van twee esdoorns, 27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73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3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3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11-2020</meta:user-defined>
    <dc:language>nl</dc:language>
    <meta:user-defined meta:name="OVERHEID.EPSG28992/DC.spatial">179356.355 362381.58</meta:user-defined>
    <meta:user-defined meta:name="DC.title">Gemeente Weert - aanvraag omgevingsvergunning - kappen van twee esdoorns -  Voorstestraat perceel T 1026, Weert</meta:user-defined>
    <meta:user-defined meta:name="OVERHEID.PostcodeHuisnummer/OVERHEIDop.postcodeHuisnummer">6004CD 20</meta:user-defined>
    <meta:user-defined meta:name="OVERHEIDop.straatnaam">Voorstestraat</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734</meta:user-defined>
    <meta:user-defined meta:name="OVERHEIDop.GmbID/DC.identifier">gmb-2020-138734</meta:user-defined>
    <meta:user-defined meta:name="OVERHEIDop.versieInformatie"/>
  </office:meta>
</office:document-meta>
</file>