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Rijt 2 in Luyksgestel, tijdelijk uitbreid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781</text:p>
            <text:p text:style-name="common-al">Meldingsdatum: 22 mei 2020</text:p>
            <text:p text:style-name="common-al">Omschrijving: Rijt 2 in Luyksgestel, tijdelijk uitbreiden terra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7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13.87 366743.47</meta:user-defined>
    <meta:user-defined meta:name="DC.title">Ingekomen APV melding, Rijt 2 in Luyksgestel, tijdelijk uitbreiden terras</meta:user-defined>
    <meta:user-defined meta:name="OVERHEID.PostcodeHuisnummer/OVERHEIDop.postcodeHuisnummer">5575CD 2</meta:user-defined>
    <meta:user-defined meta:name="OVERHEIDop.straatnaam">Rijt</meta:user-defined>
    <meta:user-defined meta:name="OVERHEIDop.woonplaats">Luyksges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22</meta:user-defined>
    <meta:user-defined meta:name="OVERHEIDop.GmbID/DC.identifier">gmb-2020-138722</meta:user-defined>
    <meta:user-defined meta:name="OVERHEIDop.versieInformatie"/>
  </office:meta>
</office:document-meta>
</file>