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nenwal 29 te Maastricht. Kennisgeving nieuwe aanvraag omgevingsvergunning, het verbouwen van de bestaande woning naar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83WB</text:p>
            <text:p text:style-name="common-al">
            <text:span text:style-name="nadrukvet">Stenenwal 29 te Maastricht</text:span>
          </text:p>
            <text:p text:style-name="common-al">
            <text:span text:style-name="nadrukvet">het verbouwen van de bestaande woning naar 3 appartementen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872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72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72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876 317598.7</meta:user-defined>
    <meta:user-defined meta:name="DC.title">Stenenwal 29 te Maastricht. Kennisgeving nieuwe aanvraag omgevingsvergunning, het verbouwen van de bestaande woning naar 3 appartementen</meta:user-defined>
    <meta:user-defined meta:name="OVERHEID.PostcodeHuisnummer/OVERHEIDop.postcodeHuisnummer">6221GA 29</meta:user-defined>
    <meta:user-defined meta:name="OVERHEIDop.straatnaam">Stenenwal</meta:user-defined>
    <meta:user-defined meta:name="OVERHEIDop.woonplaats">Maastricht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872</meta:user-defined>
    <meta:user-defined meta:name="OVERHEIDop.GmbID/DC.identifier">gmb-2020-13872</meta:user-defined>
    <meta:user-defined meta:name="OVERHEIDop.versieInformatie"/>
  </office:meta>
</office:document-meta>
</file>