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26 in Westerhoven, plaatsen van een terras overkapping vanaf 1 juni tot en met einde zom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82</text:p>
            <text:p text:style-name="common-al">Meldingsdatum: 22 mei 2020</text:p>
            <text:p text:style-name="common-al">Omschrijving: Dorpstraat 26 in Westerhoven, plaatsen van een terras overkapping vanaf 1 juni tot en met einde zom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7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28.24 371376.26</meta:user-defined>
    <meta:user-defined meta:name="DC.title">Ingekomen APV melding, Dorpstraat 26 in Westerhoven, plaatsen van een terras overkapping vanaf 1 juni tot en met einde zomer 2020</meta:user-defined>
    <meta:user-defined meta:name="OVERHEID.PostcodeHuisnummer/OVERHEIDop.postcodeHuisnummer">5563BD 26</meta:user-defined>
    <meta:user-defined meta:name="OVERHEIDop.straatnaam">Dorpstraat</meta:user-defined>
    <meta:user-defined meta:name="OVERHEIDop.woonplaats">Westerho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10</meta:user-defined>
    <meta:user-defined meta:name="OVERHEIDop.GmbID/DC.identifier">gmb-2020-138710</meta:user-defined>
    <meta:user-defined meta:name="OVERHEIDop.versieInformatie"/>
  </office:meta>
</office:document-meta>
</file>