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Hemmemawei 1 in Berltsum</text:span>
          </text:p>
            <text:p text:style-name="common-al">Op 10 januari 2020 heeft de gemeente een melding aanleg inrit/uitrit ontvangen voor de locatie Hemmemawei 1 in Berltsum. De melding is geregistreerd onder zaaknummer MIU-20200002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87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278.05 584239.59</meta:user-defined>
    <meta:user-defined meta:name="DC.title">Kennisgeving ontvangst melding inrit/uitrit</meta:user-defined>
    <meta:user-defined meta:name="OVERHEID.PostcodeHuisnummer/OVERHEIDop.postcodeHuisnummer">9041GH 8</meta:user-defined>
    <meta:user-defined meta:name="OVERHEIDop.straatnaam">Prommehôf</meta:user-defined>
    <meta:user-defined meta:name="OVERHEIDop.woonplaats">Berltsu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71</meta:user-defined>
    <meta:user-defined meta:name="OVERHEIDop.GmbID/DC.identifier">gmb-2020-13871</meta:user-defined>
    <meta:user-defined meta:name="OVERHEIDop.versieInformatie"/>
  </office:meta>
</office:document-meta>
</file>