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kfabriek 1, 3, 5 (brandveilig gebruik); 558997; 01-07-19;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Melkfabriek 1, 3, 5 (brandveilig gebruik); 558997; 1-7-2019; Status: Ontwerpbeschikking Verleend, gemeente Hilversum</text:span>
          </text:p>
            <text:p text:style-name="common-al"/>
            <text:p text:style-name="common-al">Datum indiening aanvraag: 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8997</meta:user-defined>
    <meta:user-defined meta:name="DCTERMS.abstract">brandveilig gebruik</meta:user-defined>
    <dc:language>nl</dc:language>
    <meta:user-defined meta:name="OVERHEID.EPSG28992/DC.spatial">141304.871 471330.897</meta:user-defined>
    <meta:user-defined meta:name="OVERHEID.EPSG28992/DC.spatial">141304.739 471330.831</meta:user-defined>
    <meta:user-defined meta:name="OVERHEID.EPSG28992/DC.spatial">141304.739 471330.897</meta:user-defined>
    <meta:user-defined meta:name="DC.title">De Melkfabriek 1, 3, 5 (brandveilig gebruik); 558997; 01-07-19; Ontwerpbeschikking verleende omgevingsvergunning</meta:user-defined>
    <meta:user-defined meta:name="OVERHEID.PostcodeHuisnummer/OVERHEIDop.postcodeHuisnummer">1221CE 1</meta:user-defined>
    <meta:user-defined meta:name="OVERHEID.PostcodeHuisnummer/OVERHEIDop.postcodeHuisnummer">1221CE 3</meta:user-defined>
    <meta:user-defined meta:name="OVERHEID.PostcodeHuisnummer/OVERHEIDop.postcodeHuisnummer">1221CE 5</meta:user-defined>
    <meta:user-defined meta:name="OVERHEIDop.straatnaam">De Melkfabriek</meta:user-defined>
    <meta:user-defined meta:name="OVERHEIDop.straatnaam">De Melkfabriek</meta:user-defined>
    <meta:user-defined meta:name="OVERHEIDop.straatnaam">De Melkfabriek</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8704</meta:user-defined>
    <meta:user-defined meta:name="OVERHEIDop.GmbID/DC.identifier">gmb-2020-138704</meta:user-defined>
    <meta:user-defined meta:name="OVERHEIDop.versieInformatie"/>
  </office:meta>
</office:document-meta>
</file>