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gr. Van Steelaan tussen Spinozalaan en Prinses Irenelaan en t.p.v. Strabolaan 1 Voorburg uitvoeren van bodemingrepen ten behoeve van rioolwerkzaamheden en herinrichtings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uitvoeren van bodemingrepen ten behoeve van rioolwerkzaamheden, het aanleggen van een persleiding en vrijverval-riolering en het uitvoeren van herinrichtingswerkzaamheden.</text:p>
            <text:p text:style-name="common-al">
            <text:span text:style-name="nadrukvet">Datum bekendmaking besluit: </text:span>29 mei 2020</text:p>
            <text:p text:style-name="common-al">
            <text:span text:style-name="nadrukvet">Ons kenmerk: </text:span>63419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870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70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70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070.96 454717.28</meta:user-defined>
    <meta:user-defined meta:name="DC.title">Verleende omgevingsvergunning Mgr. Van Steelaan tussen Spinozalaan en Prinses Irenelaan en t.p.v. Strabolaan 1 Voorburg uitvoeren van bodemingrepen ten behoeve van rioolwerkzaamheden en herinrichtingswerkzaamheden</meta:user-defined>
    <meta:user-defined meta:name="OVERHEID.PostcodeHuisnummer/OVERHEIDop.postcodeHuisnummer">2273EG 1</meta:user-defined>
    <meta:user-defined meta:name="OVERHEIDop.straatnaam">Monseigneur van Steelaan</meta:user-defined>
    <meta:user-defined meta:name="OVERHEIDop.woonplaats">Voorburg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703</meta:user-defined>
    <meta:user-defined meta:name="OVERHEIDop.GmbID/DC.identifier">gmb-2020-138703</meta:user-defined>
    <meta:user-defined meta:name="OVERHEIDop.versieInformatie"/>
  </office:meta>
</office:document-meta>
</file>