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glasvezel in het Buitengebied van de gemeente in Zaltbommel. Zaaknummer: 0214141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5-2020. De aanvraag omgevingsvergunning heeft betrekking op het aanleggen van glasvezel in het Buitengebied van de gemeente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393</meta:user-defined>
    <dc:language>nl</dc:language>
    <meta:user-defined meta:name="OVERHEID.EPSG28992/DC.spatial">143449.584 423538.005</meta:user-defined>
    <meta:user-defined meta:name="DC.title">Burgemeester en wethouders van Zaltbommel - Aanvraag omgevingsvergunning voor het aanleggen van glasvezel in het Buitengebied van de gemeente in Zaltbommel. Zaaknummer: 0214141393.</meta:user-defined>
    <meta:user-defined meta:name="OVERHEID.PostcodeHuisnummer/OVERHEIDop.postcodeHuisnummer">5311EG 35</meta:user-defined>
    <meta:user-defined meta:name="OVERHEIDop.straatnaam">Ouwelsestraat</meta:user-defined>
    <meta:user-defined meta:name="OVERHEIDop.woonplaats">Gam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7</meta:user-defined>
    <meta:user-defined meta:name="OVERHEIDop.GmbID/DC.identifier">gmb-2020-138697</meta:user-defined>
    <meta:user-defined meta:name="OVERHEIDop.versieInformatie"/>
  </office:meta>
</office:document-meta>
</file>