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derdelen woning, Groot Welsden 72, 6269 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onderdelen van de woning, gelegen op het perceel <text:span text:style-name="nadrukvet">Groot Welsden 72, 6269 EW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3 juni 2020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869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2182</meta:user-defined>
    <meta:user-defined meta:name="DCTERMS.abstract">het slopen van onderdelen van de woning</meta:user-defined>
    <dc:language>nl</dc:language>
    <meta:user-defined meta:name="OVERHEID.EPSG28992/DC.spatial">185113.39 315839.733</meta:user-defined>
    <meta:user-defined meta:name="DC.title">Sloopmelding onderdelen woning, Groot Welsden 72, 6269 EW Margraten</meta:user-defined>
    <meta:user-defined meta:name="OVERHEID.PostcodeHuisnummer/OVERHEIDop.postcodeHuisnummer">6269EW 72</meta:user-defined>
    <meta:user-defined meta:name="OVERHEIDop.straatnaam">Groot Welsden</meta:user-defined>
    <meta:user-defined meta:name="OVERHEIDop.woonplaats">Margra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96</meta:user-defined>
    <meta:user-defined meta:name="OVERHEIDop.GmbID/DC.identifier">gmb-2020-138696</meta:user-defined>
    <meta:user-defined meta:name="OVERHEIDop.versieInformatie"/>
  </office:meta>
</office:document-meta>
</file>