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plaatsen van een tijdelijke erfafscheiding, Koutenveld/Schiffeler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een tijdelijke vergunning (voor 5 jaar; 29 mei 2020 - 29 mei 2025) heeft verleend voor de activiteit bouwen, het betreft het bouwen van een tijdelijke erfafscheiding, nabij het Koutenveld/Schiffelerstraat te Brunssum. (De beschikking is op 29 mei 2020 verzonden.)</text:p>
            <text:p text:style-name="common-al">Dossiernummer: 20185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869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9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9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6020.514 328690.543</meta:user-defined>
    <meta:user-defined meta:name="DC.title">Verleende omgevingsvergunning voor het plaatsen van een tijdelijke erfafscheiding, Koutenveld/Schiffelerstraat, Brunssum</meta:user-defined>
    <meta:user-defined meta:name="OVERHEID.PostcodeHuisnummer/OVERHEIDop.postcodeHuisnummer">6441CN 14</meta:user-defined>
    <meta:user-defined meta:name="OVERHEIDop.straatnaam">Schiffelerstraat</meta:user-defined>
    <meta:user-defined meta:name="OVERHEIDop.woonplaats">Brunss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94</meta:user-defined>
    <meta:user-defined meta:name="OVERHEIDop.GmbID/DC.identifier">gmb-2020-138694</meta:user-defined>
    <meta:user-defined meta:name="OVERHEIDop.versieInformatie"/>
  </office:meta>
</office:document-meta>
</file>